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6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Kom naar het stemhokje op 22 november</text:span>
          </text:p>
            <text:p text:style-name="al">Op woensdag 22 november stemmen we voor de Tweede Kamer en kiezen we onze volksvertegenwoordigers. Met jouw stem kun je aangeven welke politieke partij jij de komende vier jaar in de Tweede Kamer wil. Je kunt stemmen tussen 7:30 en 21:00 uur.</text:p>
            <text:p text:style-name="al">
            <text:span text:style-name="nadrukondlijn">Waar kan ik stemmen?</text:span>
          </text:p>
            <text:p text:style-name="al">Om te stemmen ga je naar een stemlokaal in onze gemeente. Voor de verkiezing ontvang je thuis een overzicht met de adressen van alle stemlokalen. Op dit overzicht staan ook de stemlokalen die extra toegankelijk zijn voor mensen met een beperking.</text:p>
            <text:p text:style-name="al">
            <text:span text:style-name="nadrukondlijn">Stemlokalen</text:span>
          </text:p>
            <text:p text:style-name="al">• Gemeentehuis, Markt 21, Bladel</text:p>
            <text:p text:style-name="al">• Zorg in Oktober (de Boekerij), Rondweg 25, Bladel</text:p>
            <text:p text:style-name="al">• Den Herd, Emmaplein 4, Bladel</text:p>
            <text:p text:style-name="al">• Pius X-College, Tuinstraat 1, Bladel</text:p>
            <text:p text:style-name="al">• Basisschool De Toermalijn, Herman Gorterlaan 4, Bladel</text:p>
            <text:p text:style-name="al">• MFA Hart van Hapert, Oude Provincialeweg 21, Hapert</text:p>
            <text:p text:style-name="al">• Café ’t Pleintje, Kerkstraat 51, Hapert</text:p>
            <text:p text:style-name="al">• Gemeenschapshuis D’n Anloôp, Maalderij 3, Hoogeloon</text:p>
            <text:p text:style-name="al">• Gemeenschapshuis Den Aord, Kerkstraat 33, Casteren</text:p>
            <text:p text:style-name="al">• Gemeenschapshuis De Poel, De Hoeve 2, Netersel</text:p>
            <text:p text:style-name="al">
            <text:span text:style-name="nadrukondlijn">Wat heb ik nodig om te mogen stemmen?</text:span>
          </text:p>
            <text:p text:style-name="al">Om te kunnen stemmen heb je een stempas en een identiteitsbewijs nodig. Je stempas heb je thuis ontvangen. Je identiteitsbewijs mag maximaal 5 jaar verlopen zijn. </text:p>
            <text:p text:style-name="al">Jouw stempas heeft een uniek nummer. De stempas is voor het stembureau het bewijs dat je nog niet bij een ander stembureau hebt gestemd. Met je stempas kun je stemmen in elk stemlokaal in de gemeente.</text:p>
            <text:p text:style-name="al">
            <text:span text:style-name="nadrukondlijn">Meer informatie?</text:span>
          </text:p>
            <text:p text:style-name="al">Wil je meer informatie over bijvoorbeeld hoe het stemmen werkt, stemmen in een andere gemeente of over het tellen van de stemmen ga dan naar de website van de gemeente: www.bladel.nl/verkiezingen. </text:p>
            <text:p text:style-name="al"/>
            <text:p text:style-name="tussenkopcur">
            <text:span text:style-name="nadrukvet">Digitaal verlengen rijbewijs</text:span>
          </text:p>
            <text:p text:style-name="al">Sinds 1 november 2023 is het mogelijk je rijbewijs digitaal te verlengen of de categorieën op je rijbewijs uit te breiden in de gemeente Bladel. Hiervoor laat je een pasfoto maken bij een door de RDW erkende fotograaf of fotocabine en zet je alvast een handtekening voor op het rijbewijs. Je kunt de aanvraag thuis via de RDW afronden en betalen om vervolgens na enkele werkdagen je rijbewijs (op afspraak) op te halen op het gemeentehuis.</text:p>
            <text:p text:style-name="al"/>
            <text:p text:style-name="tussenkopcur">
            <text:span text:style-name="nadrukvet">De kringloopwinkel van Bladel</text:span>
          </text:p>
            <text:p text:style-name="al">Graag willen we onze Praktijkwinkel in de Gindrapassage nog eens onder de aandacht brengen: “De kringloopwinkel van Bladel”! De Praktijkwinkel is ontstaan vanuit het overkoepelende Praktijkhuis en heeft een sociale functie. De medewerkers maken de Praktijkwinkel dan ook bijzonder; het zijn allemaal mensen die een afstand hebben tot de arbeidsmarkt. In de winkel kunnen ze onder begeleiding van een vrijwilliger werkervaring opdoen en hun talenten verder ontwikkelen. Er worden goede, tweedehands spullen verkocht die in het Praktijkhuis door de deelnemers zijn gerepareerd, opgeknapt of mooier gemaakt. </text:p>
            <text:p text:style-name="al">Heb je spullen die je niet meer nodig hebt en die een tweede kans verdienen, denk aan kleine meubeltjes, huisraad, speelgoed, huishoudelijke apparaten of kleding, dan mag je die bij het Praktijkhuis inleveren. Dit kan van maandag t/m donderdag tussen 8.30 uur en 12.00 uur of op afspraak via tel.nr 06-11809285. </text:p>
            <text:p text:style-name="al">Adres Praktijkhuis: Burgemeester Goossenstraat 48 Bladel. Adres Praktijkwinkel: Gindrapassage 8, Bladel.</text:p>
            <text:p text:style-name="al">Je bent van harte welkom, onze deelnemers helpen je graag!</text:p>
            <text:p text:style-name="al"/>
            <text:p text:style-name="tussenkopcur">
            <text:span text:style-name="nadrukvet">Glascontainer Oude Provincialeweg tijdelijk buiten gebruik</text:span>
          </text:p>
            <text:p text:style-name="al">De ondergrondse glascontainer aan de Oude Provincialeweg in Hapert is door werkzaamheden tijdelijk buiten gebruik. </text:p>
            <text:p text:style-name="al"/>
            <text:p text:style-name="tussenkopcur">
            <text:span text:style-name="nadrukvet">Militaire oefening </text:span>
          </text:p>
            <text:p text:style-name="al">Van 21 t/m 23 november is er een militaire oefening in de gemeente Bladel. De oefening wordt gehouden in het kader van opleiding voor militairen van de Koninklijke Landmacht. Praktisch gezien houdt dit in dat de militairen een training uitvoeren waarbij zij ongezien door “vijandelijk gebied” moeten verplaatsen. Men zal hierbij het doorgaand verkeer niet hinderen.</text:p>
            <text:p text:style-name="al"/>
            <text:p text:style-name="tussenkopcur">
            <text:span text:style-name="nadrukvet">Bevolkingsonderzoek borstkanker in Hapert</text:span>
          </text:p>
            <text:p text:style-name="al">Bevolkingsonderzoek Nederland start eind november / begin december met een nieuwe onderzoeksronde van het bevolkingsonderzoek borstkanker in Hapert. Vrouwen van 50 tot en met 75 jaar die in de postcodegebieden 5527, 5528 en 5529 wonen, ontvangen een uitnodiging voor het onderzoek. Het onderzoek wordt uitgevoerd in het onderzoekscentrum dat op het parkeerterrein naast Den Tref, Alexanderhof in Hapert staat.</text:p>
            <text:p text:style-name="al">Borstkanker is een van de meest voorkomende vormen van kanker in Nederland. Ongeveer een op de zeven vrouwen in Nederland krijgt borstkanker. Door de ziekte in een vroeg stadium op te sporen, wordt de kans op genezing aanzienlijk groter. Daarom is het bevolkingsonderzoek in het leven geroepen. Door het bevolkingsonderzoek overlijden jaarlijks tussen de 850 en 1075 vrouwen minder aan borstkanker.</text:p>
            <text:p text:style-name="al">Voor meer informatie over het bevolkingsonderzoek borstkanker of het maken, verzetten of afzeggen van een afspraak kun je terecht op de website <text:a xlink:href="http://www.bevolkingsonderzoeknederland.nl/" xlink:type="simple">www.bevolkingsonderzoeknederland.nl</text:a>. Ook zijn zij telefonisch bereikbaar op werkdagen van 08.30 tot 17.00 uur via 088 0001388.</text:p>
            <text:p text:style-name="al"/>
            <text:p text:style-name="tussenkopcur">
            <text:span text:style-name="nadrukvet">Werk in uitvoering door of in opdracht van de gemeente Bladel</text:span>
          </text:p>
            <text:p text:style-name="al"/>
            <text:p text:style-name="al">Werk: Herinrichting Oude Provincialeweg Hapert</text:p>
            <text:p text:style-name="al">Periode: week 15-2023 t/m week 52-2023</text:p>
            <text:p text:style-name="al">Uitvoering: Heijmans Infra (Eindhoven)</text:p>
            <text:p text:style-name="al"/>
            <text:p text:style-name="al">Werk: Fase 2 ombouwen voetpad/fietspad Europalaan-Helleneind Bladel</text:p>
            <text:p text:style-name="al">Periode: week 09-2023 t/m week 52-2023</text:p>
            <text:p text:style-name="al">Uitvoering: Aannemingsbedrijf J. van Uijthoven &amp; Zn. B.V. (Eersel)</text:p>
            <text:p text:style-name="al"/>
            <text:p text:style-name="al">Werk: Snoeiwerkzaamheden:</text:p>
            <text:p text:style-name="al">Periode: Neterselseweg Bladel / De Muilen Netersel, week 45 t/m week 47-2023</text:p>
            <text:p text:style-name="al">Uitvoering: Boomrooierij Weijtmans BV (Udenhout)</text:p>
            <text:p text:style-name="al"/>
            <text:p text:style-name="al">Werk: Reconstructie rioolstelsel Het Ronsel Hapert</text:p>
            <text:p text:style-name="al">Periode: week 44-2023 t/m week 52-2023</text:p>
            <text:p text:style-name="al">Uitvoering: Aannemingsbedrijf J. van Uijthoven &amp; Zn. B.V. (Eersel)</text:p>
            <text:p text:style-name="al"/>
            <text:p text:style-name="al">Werk: Vernieuwen kabels en leidingen Hoofdstraat / Dijkstraat Hoogeloon.</text:p>
            <text:p text:style-name="al">Periode: week 44-2023 t/m week 05-2024</text:p>
            <text:p text:style-name="al">Uitvoering: Hurkmans B.V. ( Someren )</text:p>
            <text:p text:style-name="al"/>
            <text:p text:style-name="al">Voor meer informatie kun je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80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6 - 2023</meta:user-defined>
    <meta:user-defined meta:name="DCTERMS.W3CDTF/DCTERMS.available">2023-11-16</meta:user-defined>
    <meta:user-defined meta:name="DCTERMS.W3CDTF/OVERHEIDop.jaargang">2023</meta:user-defined>
    <meta:user-defined meta:name="OVERHEIDop.publicationIssue">488018</meta:user-defined>
    <meta:user-defined meta:name="OVERHEIDop.GmbID/DC.identifier">gmb-2023-488018</meta:user-defined>
    <meta:user-defined meta:name="OVERHEIDop.versieInformatie"/>
  </office:meta>
</office:document-meta>
</file>