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Gebruiksmelding geaccepteerd Nieuwstraat 29, 31 en 3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3-00001109</text:span></text:p>
            <text:p text:style-name="common-al"/>
            <text:p text:style-name="common-al">Burgemeester en Wethouders van gemeente Terneuzen hebben een melding brandveilig gebruik geaccepteerd op 6 november 2023 voor het brandveilig gebruiken van het pand (Arsenaalgebouw) aan de <text:span text:style-name="nadrukvet">Nieuwstraat 29, 31 en 37 in Terneuzen</text:span><text:span text:style-name="nadrukvet">.</text:span>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15 november 2023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801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1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1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bruiksmelding geaccepteerd Nieuwstraat 29, 31 en 37 in Terneuz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017</meta:user-defined>
    <meta:user-defined meta:name="OVERHEIDop.GmbID/DC.identifier">gmb-2023-488017</meta:user-defined>
    <meta:user-defined meta:name="OVERHEIDop.versieInformatie"/>
  </office:meta>
</office:document-meta>
</file>