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wezig hebben van twee kansspelautomaten in het jaar 2024 in Café ’t Plein aan Dorp 220 te Benschop</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aanwezigheidsvergunning voor het hebben van twee kansspelautomaten in het jaar 2024 in Café ’t Plein, Dorp 220 in Benschop. De vergunning is op 7 november 2023 aan de vergunninghouder gezonden en geregistreerd onder zaaknummer Z.015276.</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P. Rietveld. E-mailadres: <text:a xlink:href="mailto:daisy.kusi@lopik.nl" xlink:type="simple"><text:span text:style-name="nadrukondlijn">pieter.rietveld@lopik.nl</text:span></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8801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1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01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5276</meta:user-defined>
    <dc:language>nl</dc:language>
    <meta:user-defined meta:name="OVERHEIDop.locatietype/OVERHEIDop.gebiedsmarkering">Adres</meta:user-defined>
    <meta:user-defined meta:name="DC.title">Toestemming voor het aanwezig hebben van twee kansspelautomaten in het jaar 2024 in Café ’t Plein aan Dorp 220 te Benschop</meta:user-defined>
    <meta:user-defined meta:name="DCTERMS.W3CDTF/DCTERMS.available">2023-11-16</meta:user-defined>
    <meta:user-defined meta:name="DCTERMS.W3CDTF/OVERHEIDop.jaargang">2023</meta:user-defined>
    <meta:user-defined meta:name="OVERHEIDop.publicationIssue">488014</meta:user-defined>
    <meta:user-defined meta:name="OVERHEIDop.GmbID/DC.identifier">gmb-2023-488014</meta:user-defined>
    <meta:user-defined meta:name="OVERHEIDop.versieInformatie"/>
  </office:meta>
</office:document-meta>
</file>