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669 Curlingstraat (parkeerplaats) te Tilburg, tijdelijk plaatsen van een gebakkraam (seizoensgebonden), verzonden 13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669 - B - Curlingstraat (parkeerplaats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801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669 Curlingstraat (parkeerplaats) te Tilburg, tijdelijk plaatsen van een gebakkraam (seizoensgebonden), verzonden 13 november 202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012</meta:user-defined>
    <meta:user-defined meta:name="OVERHEIDop.GmbID/DC.identifier">gmb-2023-488012</meta:user-defined>
    <meta:user-defined meta:name="OVERHEIDop.versieInformatie"/>
  </office:meta>
</office:document-meta>
</file>