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bben wij een aanvraag ontvangen voor het plaatsen van grondgebonden zonnepanelen op de locatie Maneschijnsweg 14 in Holten. De aanvraag is geregistreerd onder zaaknummer 1742-HZ_WABO-23181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80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neschijnsweg 14 in Holten, het plaatsen van grondgebonde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aneschijnsweg 14 in Hol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011</meta:user-defined>
    <meta:user-defined meta:name="OVERHEIDop.GmbID/DC.identifier">gmb-2023-488011</meta:user-defined>
    <meta:user-defined meta:name="OVERHEIDop.versieInformatie"/>
  </office:meta>
</office:document-meta>
</file>