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vervangen raam en kozijn in voorgevel op het perceel Stationsstraat 6 te Hooghalen (14-11-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vervangen raam en kozijn in voorgevel op het perceel Stationsstraat 6 te Hooghalen (14-11-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8800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00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00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31844</meta:user-defined>
    <meta:user-defined meta:name="DCTERMS.abstract">vervangen raam en kozijn in voorgevel op het perceel Stationsstraat 6 te Hooghalen (14-11-2023)</meta:user-defined>
    <dc:language>nl</dc:language>
    <meta:user-defined meta:name="OVERHEIDop.locatietype/OVERHEIDop.gebiedsmarkering">Adres</meta:user-defined>
    <meta:user-defined meta:name="DC.title">Verleende omgevingsvergunning voor vervangen raam en kozijn in voorgevel op het perceel Stationsstraat 6 te Hooghalen (14-11-2023)</meta:user-defined>
    <meta:user-defined meta:name="DCTERMS.W3CDTF/DCTERMS.available">2023-11-15</meta:user-defined>
    <meta:user-defined meta:name="DCTERMS.W3CDTF/OVERHEIDop.jaargang">2023</meta:user-defined>
    <meta:user-defined meta:name="OVERHEIDop.publicationIssue">488008</meta:user-defined>
    <meta:user-defined meta:name="OVERHEIDop.GmbID/DC.identifier">gmb-2023-488008</meta:user-defined>
    <meta:user-defined meta:name="OVERHEIDop.versieInformatie"/>
  </office:meta>
</office:document-meta>
</file>