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Hof van Twente; verkeersbesluit voor aanwijzen van twee parkeerplaatsen voor het opladen van elektrische voertuigen aan de Langestraat in Delden</text:p>
      <text:section text:name="regeling_id1-3-2" text:style-name="regeling">
        <text:section text:name="aanhef_id1-3-2-1" text:style-name="aanhef">
          <text:section text:name="afkondiging_id1-3-2-1-1" text:style-name="afkondiging">
            <text:p text:style-name="afkondiging_top"/>
            <text:p text:style-name="al">
            <text:span text:style-name="nadrukvet">Aanleiding</text:span>
          </text:p>
            <text:p text:style-name="al">Het bezit en gebruik van elektrische voertuigen groeit snel en er is daardoor een toenemende behoefte aan laadinfrastructuur. Gebruikers zonder laadmogelijkheid op privéterrein zijn aangewezen op een laadmogelijkheid in de openbare ruimte. De gemeente wil het laden in de openbare ruimte graag faciliteren, omdat het bijdraagt aan doelstellingen voor energie en luchtkwaliteit. De realisatie en exploitatie van laadpalen in de openbare ruimte in de gemeente Hof van Twente zijn aanbesteed. Bewoners met een elektrische auto of forensen die minimaal 20 uur per week werkzaam zijn binnen de gemeente, kunnen via <text:a xlink:href="http://www.laadpaalaanvragen-oost.nl/" xlink:type="simple">www.laadpaalaanvragen-oost.nl</text:a> een aanvraag indienen voor een openbaar laadpunt. De gecontracteerde aanbieder van de laadpalen, Vattenfall InCharge, neemt deze in behandeling. </text:p>
            <text:p text:style-name="al"/>
            <text:p text:style-name="al">Om openbare parkeerplaatsen te bestemmen voor het opladen van elektrische voertuigen, dienen deze middels een verkeersbesluit te worden aangewezen. Voorliggend verkeersbesluit betreft het aanwijzen van twee parkeerplaatsen voor het opladen van elektrische auto’s aan de Langestraat t.h.v. huisnummer 82a in Delden. De aanleiding voor dit verkeersbesluit is een openbare laadpaal die bij Vattenfall InCharge is aangevraagd.</text:p>
            <text:p text:style-name="al"/>
            <text:p text:style-name="al">
            <text:span text:style-name="nadrukvet">Juridische achtergrond</text:span>
          </text:p>
            <text:p text:style-name="al">In artikel 15 van de Wegenverkeerswet 1994 is bepaald dat het plaatsen en/of verwijderen van verkeerstekens en onderborden, waardoor een gebod of verbod ontstaat of wordt gewijzigd, moet worden vastgesteld in een verkeersbesluit. </text:p>
            <text:p text:style-name="al"/>
            <text:p text:style-name="al">Een verkeersbesluit moet worden genomen voor de plaatsing en/of verwijdering van de verkeerstekens die worden genoemd in artikel 12 van het Besluit administratieve bepalingen inzake het wegverkeer (BABW). </text:p>
            <text:p text:style-name="al"/>
            <text:p text:style-name="al">De weg waarover in dit besluit wordt besloten, is in beheer bij de gemeente Hof van Twente.</text:p>
            <text:p text:style-name="al"/>
            <text:p text:style-name="al">
            <text:span text:style-name="nadrukvet">Overwegingen</text:span>
          </text:p>
            <text:p text:style-name="al">
            <text:span text:style-name="nadrukcur">Beschrijving van het gebied, weg of straat</text:span>
          </text:p>
            <text:p text:style-name="al">De Langestraat is gelegen binnen de bebouwde kom van Delden. Deze weg is gecategoriseerd en ingericht als erftoegangsweg. Dit betekent dat hier de woon- /verblijfsfunctie centraal staat.</text:p>
            <text:p text:style-name="al"/>
            <text:p text:style-name="al">
            <text:span text:style-name="nadrukcur">Beschrijving van de functie of het beoogd functioneren</text:span>
          </text:p>
            <text:p text:style-name="al">Er worden twee parkeerplaatsen aan de Langestraat 82a in Delden aangewezen voor het opladen van elektrische voertuigen. Bij deze parkeerplaatsen wordt een laadpaal geplaatst. Bijgevoegd is de geplande locatie van deze twee parkeerplaatsen. De gereserveerde parkeerplaatsen bij de laadpaal mogen door iedereen worden gebruikt voor het opladen van een elektrisch voertuig. Het is dus geen gereserveerde parkeerplaats. Zowel het parkeren van niet elektrische voertuigen als het parkeren van elektrische voertuigen, die niet opladen bij de laadpaal, is niet toegestaan. </text:p>
            <text:p text:style-name="al"/>
            <text:p text:style-name="al">
            <text:span text:style-name="nadrukcur">Criteria voor plaatsing openbare laadpalen </text:span>
          </text:p>
            <text:p text:style-name="al">De aanvragen voor openbare laadpalen worden door de aanbieder van laadpalen, Vattenfall InCharge, getoetst aan de aanvraagvoorwaarden. Deze hebben betrekking op een aantoonbare laadbehoefte, het ontbreken van de mogelijkheid tot laden op privéterrein en een maximale loopafstand van 250 meter vanaf het adres van de aanvrager. De gemeente stemt samen met de aanbieder van de laadpalen, Vattenfall InCharge, een geschikte locatie af. De gemeente houdt hierbij rekening met de parkeerdruk in de omgeving en eventuele hinder en overlast. </text:p>
            <text:p text:style-name="al"/>
            <text:p text:style-name="al">Als alternatief kan de gemeente ook zelf een voorstel doen voor een laadpaal op een strategische locatie. </text:p>
            <text:p text:style-name="al"/>
            <text:p text:style-name="al">
            <text:span text:style-name="nadrukcur">Bijzonderheden </text:span>
          </text:p>
            <text:p text:style-name="al">Aan de laadpaal kunnen twee voertuigen gelijktijdig opladen. Afhankelijk van de laadbehoefte en de parkeerdruk kunnen één of twee parkeervakken worden ingericht als gereserveerde laadplek. Bij wijziging hiervan hoeft geen nieuw verkeersbesluit te worden genomen. </text:p>
            <text:p text:style-name="al"/>
            <text:p text:style-name="al"/>
            <text:p text:style-name="al"/>
            <text:p text:style-name="al">
            <text:span text:style-name="nadrukcur">Algemene overweging </text:span>
          </text:p>
            <text:p text:style-name="al">Dit verkeersbesluit wordt genomen vanuit het oogpunt van het voorkomen of beperken van door het verkeer veroorzaakte overlast, hinder of schade alsmede de gevolgen voor het milieu, bedoeld in de Wet milieubeheer (artikel 2 van de Wegenverkeerswet 1994, lid 2, onderdeel a), alsmede het bevorderen van een doelmatig of zuinig energiegebruik (artikel 2 van de Wegenverkeerswet 1994, lid 3, onderdeel a).</text:p>
            <text:p text:style-name="al"/>
            <text:p text:style-name="al">
            <text:span text:style-name="nadrukvet">Adviezen</text:span>
          </text:p>
            <text:p text:style-name="al">Op grond van artikel 24 van het Besluit Administratieve Bepalingen inzake het Wegverkeer (BABW) heeft overleg plaatsgevonden met de verkeersadviseur van de politie-eenheid Oost Nederland, district Twente. Door de verkeersadviseur is een positief advies gegeven over het verkeersbesluit.</text:p>
            <text:p text:style-name="al"/>
            <text:p text:style-name="al">
            <text:span text:style-name="nadrukvet">BESLUIT</text:span>
          </text:p>
            <text:list text:style-name="id1-3-2-1-1-37">
              <text:list-item text:style-override="id1-3-2-1-1-37-1">
                <text:number>1.</text:number>
                <text:p text:style-name="al">Twee parkeerplaatsen aan te wijzen uitsluitend bedoeld voor het opladen van elektrische voertuigen t.h.v. de Langestraat 82a in Delden door het plaatsen van een bord E8c overeenkomstig bijlage 1 van het RVV 1990 en hieraan toegevoegd het onderbord OB504, om de parkeerplaatsen aan te duiden, één en ander conform bijgevoegde situatietekening.</text:p>
              </text:list-item>
            </text:list>
            <text:p text:style-name="al"/>
            <text:p text:style-name="al">
            <text:span text:style-name="nadrukvet">Publicatie</text:span>
          </text:p>
            <text:p text:style-name="al">Dit besluit wordt op de gebruikelijke wijze gepubliceerd in het huis-aan-huisblad het Hofweekblad en op de website <text:a xlink:href="https://www.officielebekendmakingen.nl/gemeenteblad" xlink:type="simple">https://www.officielebekendmakingen.nl/gemeenteblad</text:a>.</text:p>
            <text:p text:style-name="al"/>
            <text:p text:style-name="al">
            <text:span text:style-name="nadrukvet">Bezwaar</text:span>
          </text:p>
            <text:p text:style-name="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al"/>
            <text:p text:style-name="al">
            <text:span text:style-name="nadrukcur">Goor, </text:span>
            <text:span text:style-name="nadrukcur">15 november 2023,</text:span>
          </text:p>
            <text:p text:style-name="al">
            <text:span text:style-name="nadrukcur">namens burgemeester en wethouders van Hof van Twente,</text:span>
          </text:p>
            <text:p text:style-name="al"/>
            <text:p text:style-name="al">
            <text:span text:style-name="nadrukcur">A.M. von Heijden </text:span>
          </text:p>
            <text:p text:style-name="al">
            <text:span text:style-name="nadrukcur">Medewerker Verkeer en Vervoer </text:span>
          </text:p>
            <text:p text:style-name="al"/>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800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0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0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Hof van Twente</meta:user-defined>
    <meta:user-defined meta:name="OVERHEID.Gemeente/OVERHEID.authority">Hof van Twente</meta:user-defined>
    <meta:user-defined meta:name="OVERHEID.Informatietype/DC.type">officiële publicatie</meta:user-defined>
    <meta:user-defined meta:name="OVERHEIDop.Rubriek/DC.type">verkeersbesluit of -mededeling</meta:user-defined>
    <meta:user-defined meta:name="OVERHEID.Gemeente/DCTERMS.publisher">Hof van Twent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of van Twente - Oplaadpunt elektrische voertuigen - Langestraat, De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Hof van Twente; verkeersbesluit voor aanwijzen van twee parkeerplaatsen voor het opladen van elektrische voertuigen aan de Langestraat in Delden</meta:user-defined>
    <meta:user-defined meta:name="DCTERMS.W3CDTF/DCTERMS.available">2023-11-15</meta:user-defined>
    <meta:user-defined meta:name="OVERHEIDop.externeBijlage">Bijlage 1 oplaadpunt Langestraat Delden|exb-2023-53751</meta:user-defined>
    <meta:user-defined meta:name="DCTERMS.W3CDTF/OVERHEIDop.jaargang">2023</meta:user-defined>
    <meta:user-defined meta:name="OVERHEIDop.publicationIssue">488007</meta:user-defined>
    <meta:user-defined meta:name="OVERHEIDop.GmbID/DC.identifier">gmb-2023-488007</meta:user-defined>
    <meta:user-defined meta:name="OVERHEIDop.versieInformatie"/>
  </office:meta>
</office:document-meta>
</file>