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sluitingstijd voor een bijeenkomst ter gelegenheid van de jaarwisseling op 31 december 2023 tot 1 januari 2024 in Beach Club Klein Scheveningen aan Lekdijk Oost 16A te Lopikerkap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sluitingstijd verleend voor een bijeenkomst ter gelegenheid van de jaarwisseling op 31 december 2023 tot 1 januari 2024 5:00 uur in Beach Club Klein Scheveningen, Lekdijk Oost 16A in Lopikerkapel. De vergunning is op 3 november 2023 aan de vergunninghouder gezonden en geregistreerd onder zaaknummer Z.01502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80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023</meta:user-defined>
    <dc:language>nl</dc:language>
    <meta:user-defined meta:name="OVERHEIDop.locatietype/OVERHEIDop.gebiedsmarkering">Adres</meta:user-defined>
    <meta:user-defined meta:name="DC.title">Ontheffing voor de sluitingstijd voor een bijeenkomst ter gelegenheid van de jaarwisseling op 31 december 2023 tot 1 januari 2024 in Beach Club Klein Scheveningen aan Lekdijk Oost 16A te Lopikerkapel</meta:user-defined>
    <meta:user-defined meta:name="DCTERMS.W3CDTF/DCTERMS.available">2023-11-16</meta:user-defined>
    <meta:user-defined meta:name="DCTERMS.W3CDTF/OVERHEIDop.jaargang">2023</meta:user-defined>
    <meta:user-defined meta:name="OVERHEIDop.publicationIssue">488006</meta:user-defined>
    <meta:user-defined meta:name="OVERHEIDop.GmbID/DC.identifier">gmb-2023-488006</meta:user-defined>
    <meta:user-defined meta:name="OVERHEIDop.versieInformatie"/>
  </office:meta>
</office:document-meta>
</file>