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oestraat 11, 4374 B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aanvraag ontvangen voor het verbreden van de oprit op locatie Sloestraat 11, 4374 BN Zoutelande. De aanvraag is geregistreerd onder zaaknummer Z2023-000009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november 2023 en neemt daarover waarschijnlijk voor 1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79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56</meta:user-defined>
    <meta:user-defined meta:name="DCTERMS.abstract">Betreft: Aanvraag vergunning op locatie Sloestraat 11, 4374 BN Zoutelande</meta:user-defined>
    <dc:language>nl</dc:language>
    <meta:user-defined meta:name="OVERHEIDop.locatietype/OVERHEIDop.gebiedsmarkering">Punt</meta:user-defined>
    <meta:user-defined meta:name="DC.title">Kennisgeving ontvangst aanvraag omgevingsvergunning, Sloestraat 11, 4374 BN Zoutelan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98</meta:user-defined>
    <meta:user-defined meta:name="OVERHEIDop.GmbID/DC.identifier">gmb-2023-487998</meta:user-defined>
    <meta:user-defined meta:name="OVERHEIDop.versieInformatie"/>
  </office:meta>
</office:document-meta>
</file>