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atrixstraat 7, 4357 AA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is een aanvraag ontvangen voor het isoleren van het dak op locatie Beatrixstraat 7, 4357 AA Domburg. De aanvraag is geregistreerd onder zaaknummer Z2023-000009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november 2023 en neemt daarover waarschijnlijk voor 1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799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55</meta:user-defined>
    <meta:user-defined meta:name="DCTERMS.abstract">Betreft: Aanvraag vergunning op locatie Beatrixstraat 7, 4357 AA Domburg</meta:user-defined>
    <dc:language>nl</dc:language>
    <meta:user-defined meta:name="OVERHEIDop.locatietype/OVERHEIDop.gebiedsmarkering">Punt</meta:user-defined>
    <meta:user-defined meta:name="DC.title">Kennisgeving ontvangst aanvraag omgevingsvergunning, Beatrixstraat 7, 4357 AA Dombur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96</meta:user-defined>
    <meta:user-defined meta:name="OVERHEIDop.GmbID/DC.identifier">gmb-2023-487996</meta:user-defined>
    <meta:user-defined meta:name="OVERHEIDop.versieInformatie"/>
  </office:meta>
</office:document-meta>
</file>