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odfonds inwoners Hardenberg 2023</text:p>
      <text:section text:name="regeling_id1-3-2" text:style-name="regeling">
        <text:section text:name="aanhef_id1-3-2-1" text:style-name="aanhef">
          <text:p text:style-name="aanhef_wie">Het college van burgemeester en wethouders van de gemeente Hardenberg; </text:p>
          <text:p text:style-name="aanhef_wie">gelet op artikel 3 van de Algemene subsidieverordening gemeente Hardenberg 2018; </text:p>
          <text:p text:style-name="aanhef_wie">BESLUIT: </text:p>
          <text:p text:style-name="aanhef_wie">Vast te stellen de “Subsidieregeling noodfonds inwoners Hardenberg 2023” </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In aanmerking voor een lening uit het noodfonds komen private huishoudens, niet zijnde bedrijven, uit de gemeente Hardenberg waarbij sprake is van een noodsituatie. Een noodsituatie is een aantoonbare, dreigende uithuiszetting.</text:p>
          </text:section>
          <text:section text:name="artikel_id1-3-2-2-2" text:style-name="artikel">
            <text:p text:style-name="artikel_kop_titel"><text:span text:style-name="artikel_kop_label">Artikel</text:span> <text:span text:style-name="artikel_kop_nr"> 2. </text:span> Voorwaarden</text:p>
            <text:list text:style-name="id1-3-2-2-2-2">
              <text:list-item text:style-override="id1-3-2-2-2-2-1">
                <text:number>a.</text:number>
                <text:p text:style-name="al">Het college kan op aanvraag een lening uit het noodfonds verstrekken indien is vastgesteld dat sprake is van een noodsituatie zoals omschreven in artikel 1 van deze regeling. </text:p>
              </text:list-item>
              <text:list-item text:style-override="id1-3-2-2-2-2-2">
                <text:number>b.</text:number>
                <text:p text:style-name="al">Het college kan de aanvraag weigeren als: </text:p>
                <text:list text:style-name="id1-3-2-2-2-2-2-3">
                  <text:list-item text:style-override="id1-3-2-2-2-2-2-3-1">
                    <text:number>-</text:number>
                    <text:p text:style-name="al">de aanvrager voor noodsituatie een beroep kan doen op een andere regeling;</text:p>
                  </text:list-item>
                  <text:list-item text:style-override="id1-3-2-2-2-2-2-3-2">
                    <text:number>-</text:number>
                    <text:p text:style-name="al"> of de noodsituatie veroorzaakt is door verwijtbaar handelen of nalaten van de aanvrager.</text:p>
                  </text:list-item>
                </text:list>
              </text:list-item>
              <text:list-item text:style-override="id1-3-2-2-2-2-3">
                <text:number>c.</text:number>
                <text:p text:style-name="al">De aanvrager is ouder dan 18 jaar en woonachtig in de gemeente Hardenberg;</text:p>
              </text:list-item>
              <text:list-item text:style-override="id1-3-2-2-2-2-4">
                <text:number>d.</text:number>
                <text:p text:style-name="al">de aanvrager heeft een hypothecaire lening op naam;</text:p>
              </text:list-item>
              <text:list-item text:style-override="id1-3-2-2-2-2-5">
                <text:number>e.</text:number>
                <text:p text:style-name="al">het totale saldo op de bank- en of spaarrekening van aanvrager en zijn/haar huisgeno(o)t(en) is niet toereikend om de dreigende uithuiszetting te voorkomen;</text:p>
              </text:list-item>
              <text:list-item text:style-override="id1-3-2-2-2-2-6">
                <text:number>f.</text:number>
                <text:p text:style-name="al">de aanvrager is bereid medewerking te verlenen aan het tot stand komen van een overeenkomst van lening met de Kredietbank Nederland voor de lening uit het noodfonds;</text:p>
              </text:list-item>
              <text:list-item text:style-override="id1-3-2-2-2-2-7">
                <text:number>g.</text:number>
                <text:p text:style-name="al">aanvrager heeft niet eerder een aanvraag ingediend voor een lening uit het tijdelijk noodfonds;</text:p>
              </text:list-item>
              <text:list-item text:style-override="id1-3-2-2-2-2-8">
                <text:number>h.</text:number>
                <text:p text:style-name="al">per adres wordt maximaal één aanvraag toegekend.</text:p>
              </text:list-item>
            </text:list>
          </text:section>
          <text:section text:name="artikel_id1-3-2-2-3" text:style-name="artikel">
            <text:p text:style-name="artikel_kop_titel"><text:span text:style-name="artikel_kop_label">Artikel</text:span> <text:span text:style-name="artikel_kop_nr"> 3. </text:span> Vorm</text:p>
            <text:list text:style-name="id1-3-2-2-3-2">
              <text:list-item text:style-override="id1-3-2-2-3-2-1">
                <text:number>a.</text:number>
                <text:p text:style-name="al">De lening is een renteloze lening;</text:p>
              </text:list-item>
              <text:list-item text:style-override="id1-3-2-2-3-2-2">
                <text:number>b.</text:number>
                <text:p text:style-name="al">Uitbetaling vindt plaats rechtstreeks aan de schuldeiser;</text:p>
              </text:list-item>
            </text:list>
          </text:section>
          <text:section text:name="artikel_id1-3-2-2-4" text:style-name="artikel">
            <text:p text:style-name="artikel_kop_titel"><text:span text:style-name="artikel_kop_label">Artikel</text:span> <text:span text:style-name="artikel_kop_nr">4. </text:span> Procedure</text:p>
            <text:list text:style-name="id1-3-2-2-4-2">
              <text:list-item text:style-override="id1-3-2-2-4-2-1">
                <text:number>a.</text:number>
                <text:p text:style-name="al">De inwoner die een aanvraag voor de subsidieregeling wil doen neemt contact op met de schulddienstverlening van de gemeente voor een adviesgesprek waarin eventueel voorliggende voorzieningen worden besproken evenals de totale zwaarte van de (schulden) problematiek;</text:p>
              </text:list-item>
              <text:list-item text:style-override="id1-3-2-2-4-2-2">
                <text:number>b.</text:number>
                <text:p text:style-name="al">de aanvraag wordt ingediend via het daartoe vastgestelde aanvraagformulier;</text:p>
              </text:list-item>
              <text:list-item text:style-override="id1-3-2-2-4-2-3">
                <text:number>c.</text:number>
                <text:p text:style-name="al">de aanvrager overlegt recente afschriften van alle bankrekeningen en relevante facturen van zowel aanvrager als zijn/haar huisgeno(o)t(en);</text:p>
              </text:list-item>
              <text:list-item text:style-override="id1-3-2-2-4-2-4">
                <text:number>d.</text:number>
                <text:p text:style-name="al">de aanvraag wordt in behandeling genomen en afgehandeld door Kredietbank Nederland;</text:p>
              </text:list-item>
              <text:list-item text:style-override="id1-3-2-2-4-2-5">
                <text:number>e.</text:number>
                <text:p text:style-name="al">alleen volledige aanvragen worden in behandeling genomen. Binnen een termijn van 5 werkdagen wordt een besluit genomen;</text:p>
              </text:list-item>
              <text:list-item text:style-override="id1-3-2-2-4-2-6">
                <text:number>f.</text:number>
                <text:p text:style-name="al">de aanvragen worden in volgorde van datum binnenkomst en compleetheid beoordeeld;</text:p>
              </text:list-item>
              <text:list-item text:style-override="id1-3-2-2-4-2-7">
                <text:number>g.</text:number>
                <text:p text:style-name="al">bij het onderzoek ter beoordeling van de aanvraag kan, indien Kredietbank Nederland dit noodzakelijk acht, advies worden ingewonnen bij derden. Aanvrager wordt hier altijd van op de hoogte gebracht.</text:p>
              </text:list-item>
            </text:list>
          </text:section>
          <text:section text:name="artikel_id1-3-2-2-5" text:style-name="artikel">
            <text:p text:style-name="artikel_kop_titel"><text:span text:style-name="artikel_kop_label">Artikel</text:span> <text:span text:style-name="artikel_kop_nr"> 5. </text:span> Hoogte van de bijdrage</text:p>
            <text:p text:style-name="al">Aanvragen worden toegekend tot een maximale lening van €5.000. Aanvragen worden slechts toegekend zolang en voor zover het beschikbare budget toereikend is. Het beschikbare budget bedraagt €100.000,--. Dit budget geldt als subsidieplafond.</text:p>
          </text:section>
          <text:section text:name="artikel_id1-3-2-2-6" text:style-name="artikel">
            <text:p text:style-name="artikel_kop_titel"><text:span text:style-name="artikel_kop_label">Artikel</text:span> <text:span text:style-name="artikel_kop_nr"> 6. </text:span> Aflossen lening</text:p>
            <text:p text:style-name="al">De aflossing van de lening vindt plaats in overeenkomst met de aflossing leenbijstand zoals omschreven in de ‘Beleidsregels terug- en invordering Participatiewet gemeente Hardenberg’. In afwijking van deze regels hoeft in het eerste jaar na de betaling van de lening geen aflossing plaats te vinden, tenzij de aanvrager dit wenst. Wanneer 36 maanden naar draagkracht is afgelost wordt de restant schuld kwijtgescholden. </text:p>
          </text:section>
          <text:section text:name="artikel_id1-3-2-2-7" text:style-name="artikel">
            <text:p text:style-name="artikel_kop_titel"><text:span text:style-name="artikel_kop_label">Artikel</text:span> <text:span text:style-name="artikel_kop_nr"> 7. </text:span> Hardheidsclausule</text:p>
            <text:p text:style-name="al">Als de aanvrager niet in aanmerking komt voor een lening uit het noodfonds kan het college, gelet op alle omstandigheden, in het individuele geval beoordelen of de aanvrager in afwijking van de beleidsregels alsnog in aanmerking komt voor een lening, indien dringende redenen hiertoe noodzaken.</text:p>
          </text:section>
          <text:section text:name="artikel_id1-3-2-2-8" text:style-name="artikel">
            <text:p text:style-name="artikel_kop_titel"><text:span text:style-name="artikel_kop_label">Artikel</text:span> <text:span text:style-name="artikel_kop_nr"> 8. </text:span> Looptijd</text:p>
            <text:list text:style-name="id1-3-2-2-8-2">
              <text:list-item text:style-override="id1-3-2-2-8-2-1">
                <text:number>a.</text:number>
                <text:p text:style-name="al">het tijdelijke noodfonds is beschikbaar tot 31 december 2024. Aanvragen tot uiterlijk die datum zullen in behandeling worden genomen.</text:p>
              </text:list-item>
              <text:list-item text:style-override="id1-3-2-2-8-2-2">
                <text:number>b.</text:number>
                <text:p text:style-name="al">deze tijdelijke subsidieregeling vervalt van rechtswege op het moment dat het subsidieplafondbudgetplafond van maximaal €100.000 is bereikt.</text:p>
              </text:list-item>
            </text:list>
            <text:p text:style-name="al"/>
          </text:section>
          <text:section text:name="artikel_id1-3-2-2-9" text:style-name="artikel">
            <text:p text:style-name="artikel_kop_titel"><text:span text:style-name="artikel_kop_label">Artikel</text:span> <text:span text:style-name="artikel_kop_nr">9. </text:span> Inwerkingtreding en citeertitel</text:p>
            <text:list text:style-name="id1-3-2-2-9-2">
              <text:list-item text:style-override="id1-3-2-2-9-2-1">
                <text:number>1.</text:number>
                <text:p text:style-name="al">Deze subsidieregeling treedt in werking daags na bekendmaking.</text:p>
              </text:list-item>
              <text:list-item text:style-override="id1-3-2-2-9-2-2">
                <text:number>2.</text:number>
                <text:p text:style-name="al">Deze subsidieregeling wordt aangehaald als: “Subsidieregeling noodfonds inwoners Hardenberg 202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31 januari 2023.</text:span></text:p>
            <text:p>Secretaris, Burgemeester,</text:p>
            <text:p><text:span text:style-name="ondertekening_naam"><text:span text:style-name="voornaam">I.A.A. Oostmeijer-Oosting M.W. Offinga</text:span><text:span text:style-name="achternaam"/></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79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Sociale zekerheid | Organisatie en beleid</meta:user-defined>
    <meta:user-defined meta:name="DC.source">https://lokaleregelgeving.overheid.nl/CVDR612827/1</meta:user-defined>
    <meta:user-defined meta:name="OVERHEIDop.referentienummer">458916</meta:user-defined>
    <meta:user-defined meta:name="DCTERMS.alternative">Subsidieregeling noodfonds inwoners Hardenberg 2023</meta:user-defined>
    <dc:language>nl</dc:language>
    <meta:user-defined meta:name="OVERHEIDop.locatietype/OVERHEIDop.gebiedsmarkering">Gemeente</meta:user-defined>
    <meta:user-defined meta:name="DC.title">Subsidieregeling noodfonds inwoners Hardenberg 2023</meta:user-defined>
    <meta:user-defined meta:name="DCTERMS.W3CDTF/DCTERMS.available">2023-02-03</meta:user-defined>
    <meta:user-defined meta:name="DCTERMS.W3CDTF/OVERHEIDop.jaargang">2023</meta:user-defined>
    <meta:user-defined meta:name="OVERHEIDop.publicationIssue">48799</meta:user-defined>
    <meta:user-defined meta:name="OVERHEIDop.betreftRegeling">CVDR691876_1</meta:user-defined>
    <meta:user-defined meta:name="xs:date/OVERHEIDop.startdatum">2023-02-04</meta:user-defined>
    <meta:user-defined meta:name="OVERHEIDop.GmbID/DC.identifier">gmb-2023-48799</meta:user-defined>
    <meta:user-defined meta:name="OVERHEIDop.versieInformatie"/>
  </office:meta>
</office:document-meta>
</file>