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eensel 16-20, Liessel’ en ontwerp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text:p>
            <text:p text:style-name="common-al">1. beslist is dat voor de activiteit, waarop het ontwerpbestemmingsplan ‘Leensel 16-20, Liessel’ ziet, geen milieueffectrapport behoeft te worden gemaakt;</text:p>
            <text:p text:style-name="common-al">2. het ontwerpbesluit hogere waarde Wet geluidhinder, voor het ontwerpbestemmingsplan ‘Leensel 16-20, Liessel’ en</text:p>
            <text:p text:style-name="common-al">3. het ontwerpbestemmingsplan ‘Leensel 16-20, Liessel’ (NL.IMRO.0762.BP201702-B001) en de daarbij horende bijlagen ter inzage worden gelegd.</text:p>
            <text:p text:style-name="tussenkopcur">
            <text:span text:style-name="nadrukvet">Voor welk gebied is dit?</text:span>
          </text:p>
            <text:p text:style-name="common-al">Het ontwerpbestemmingsplan heeft betrekking op de gronden kadastraal bekend gemeente Deurne, sectie T, nummers 679 en 680 (gedeeltelijk) gelegen aan de Leensel 16 tot 20 in Deurne. Over de exacte ligging van de grenzen van het plangebied kunt u informatie bij het team Publiekszaken en Dienstverlening inwinnen of u kunt het ontwerpbestemmingsplan digitaal raadplegen.</text:p>
            <text:p text:style-name="tussenkopcur">
            <text:span text:style-name="nadrukvet">Wat zijn de plannen?</text:span>
          </text:p>
            <text:p text:style-name="common-al">Het plangebied betreft een transformatielocatie van een intensieve veehouderij naar een grondgebonden agrarisch bedrijf met bedrijfswoning, bijgebouwen en 400 m² aan bedrijfsbebouwing. De bestaande woonbestemming aan de Leensel 16 wordt van vorm veranderd. Er wordt één Ruimte-voor-Ruimte woning ontwikkeld. </text:p>
            <text:p text:style-name="tussenkopcur">
            <text:span text:style-name="nadrukvet">Hogere waarden Wet geluidhinder</text:span>
          </text:p>
            <text:p text:style-name="common-al">Als gevolg van de Rijksweg A67 wordt de voorkeursgrenswaarde van 48 dB (Lden) overschreden. De op grond van artikel 110a Wgh te ontheffen waarde bedraagt maximaal 5 dB. De maximale ontheffingswaarde van 53 dB wordt overschreden. In de gevallen waarin de maximale ontheffingswaarde wordt overschreden, wordt een constructie in het kader van artikel 1b lid 4 van de Wgh toegepast (dove gevel). Burgemeester en wethouders van Deurne zijn voornemens een hogere waarde vast te stellen als bedoeld in artikel 110a van de Wet geluidhinder voor 1 woning in het plangebied. Hiervoor is een ontwerpbesluit hogere waarde Wet geluidhinder, Leensel 16-20, Deurne opgesteld.</text:p>
            <text:p text:style-name="tussenkopcur">
            <text:span text:style-name="nadrukvet">Wat ligt ter inzage?</text:span>
          </text:p>
            <text:p text:style-name="common-al">Het ontwerpbesluit hogere waarde geluid en het ontwerpbestemmingsplan met de hierbij behorende bijlagen en documenten liggen ter inzage. Het bestemmingsplan bestaat uit de verbeelding en de regels, en een daar bijbehorende toelichting.</text:p>
            <text:p text:style-name="tussenkopcur">
            <text:span text:style-name="nadrukvet">Wanneer ligt dit ter inzage?</text:span>
          </text:p>
            <text:p text:style-name="common-al">Alle stukken liggen met ingang van vrijdag 17 november gedurende 6 weken ter inzage.</text:p>
            <text:p text:style-name="tussenkopcur">
            <text:span text:style-name="nadrukvet">Waar is dit terug te vinden?</text:span>
          </text:p>
            <text:p text:style-name="common-al">Alle stukken kunt u op de volgende manieren raadplegen:</text:p>
            <text:p text:style-name="common-al">1. digitaal via www.ruimtelijkeplannen.nl of op www.deurne.nl;</text:p>
            <text:p text:style-name="common-al">2. op afspraak bij het team Publiekszaken en Dienstverlening (tijdens de openingstijden) in het Huis voor de Samenleving aan de Markt 1, Deurne. Voor het maken van een afspraak kunt u telefonisch contact opnemen via ons algemene telefoonnummer (0493) 38 77 11.</text:p>
            <text:p text:style-name="tussenkopcur">
            <text:span text:style-name="nadrukvet">Wat betekent dit voor u?</text:span>
          </text:p>
            <text:p text:style-name="tussenkopcur">
            <text:span text:style-name="nadrukvet">Zienswijze</text:span>
          </text:p>
            <text:p text:style-name="common-al">Iedereen kan tijdens de termijn van terinzagelegging mondeling of schriftelijk een zienswijze indienen over zowel het ontwerpbesluit hogere waarde als over het ontwerpbestemmingsplan. </text:p>
            <text:p text:style-name="common-al">Schriftelijke zienswijzen die betrekking hebben op het ontwerpbesluit hogere waarde geluid kunt u richten aan het college van burgemeester en wethouders van Deurne (Postbus 3, 5750 AA Deurne).</text:p>
            <text:p text:style-name="common-al">Schriftelijke zienswijzen die betrekking hebben op het ontwerpbestemmingsplan kunt u richten aan de gemeenteraad van Deurne (Postbus 3, 5750 AA Deurne).</text:p>
            <text:p text:style-name="common-al">Voor een mondelinge zienswijze kunt u tijdens kantooruren contact opnemen met het team Publiekszaken en Dienstverlening, via ons algemene telefoonnummer (0493) 38 77 11.</text:p>
            <text:p text:style-name="tussenkopcur">
            <text:span text:style-name="nadrukvet">Hoorzitting</text:span>
          </text:p>
            <text:p text:style-name="common-al">Wij stellen indieners van een zienswijze in de gelegenheid om hun ingediende zienswijze mondeling toe te lichten voor de Hoorcommissie Ruimtelijke Plannen. Wilt u van deze mogelijkheid gebruik maken? Geef dan in uw zienswijze aan, dat u gehoord wilt worden door de Hoorcommissie. U ontvangt dan een uitnodiging voor de Hoorcommissie. </text:p>
            <text:p text:style-name="tussenkopcur">
            <text:span text:style-name="nadrukvet">Heeft u vragen?</text:span>
          </text:p>
            <text:p text:style-name="last-al">Laat het ons gerust weten. Het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8797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7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7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201702-B0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Leensel 16-20, Liessel’ en ontwerpbesluit hogere waarde Wet geluidhinder</meta:user-defined>
    <meta:user-defined meta:name="DCTERMS.W3CDTF/DCTERMS.available">2023-11-16</meta:user-defined>
    <meta:user-defined meta:name="OVERHEIDop.externeBijlage">Ontwerpbesluit hogere waarde Wet geluidhinder|exb-2023-53741</meta:user-defined>
    <meta:user-defined meta:name="DCTERMS.W3CDTF/OVERHEIDop.jaargang">2023</meta:user-defined>
    <meta:user-defined meta:name="OVERHEIDop.publicationIssue">487976</meta:user-defined>
    <meta:user-defined meta:name="OVERHEIDop.GmbID/DC.identifier">gmb-2023-487976</meta:user-defined>
    <meta:user-defined meta:name="OVERHEIDop.versieInformatie"/>
  </office:meta>
</office:document-meta>
</file>