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Zwanenburgerdijk 365, 1161 NN, bouwen van een vervangende nieuwbouwwoning. verzenddatum 10-11-2023, zaaknummer 03947427971, olonummer 762889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 </text:span>
          </text:p>
            <text:p text:style-name="common-al">Dat kan tot 6 weken na de publicatiedatum. U kunt het besluit opvragen op onze website: <text:a xlink:href="https://haarlemmermeergemeente.nl/taak/aanvraag-bouwarchief" xlink:type="simple">https://haarlemmermeergemeente.nl/taak/aanvraag-bouwarchief</text:a>.</text:p>
            <text:p text:style-name="common-al">
            <text:span text:style-name="nadrukvet">Bent u het niet eens met dit besluit?</text:span>
          </text:p>
            <text:p text:style-name="common-al">Dan kunt u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, adres, telefoonnummer en e-mail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
            <text:span text:style-name="nadrukvet">Kunt u de uitkomst van het bezwaar niet afwachten?</text:span>
          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<text:a xlink:href="http://www.rechtspraak.nl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487967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7967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Zwanenburg, Zwanenburgerdijk 365, 1161 NN, bouwen van een vervangende nieuwbouwwoning. verzenddatum 10-11-2023, zaaknummer 03947427971, olonummer 7628893.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7967</meta:user-defined>
    <meta:user-defined meta:name="OVERHEIDop.GmbID/DC.identifier">gmb-2023-487967</meta:user-defined>
    <meta:user-defined meta:name="OVERHEIDop.versieInformatie"/>
  </office:meta>
</office:document-meta>
</file>