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Het Galjoen 3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861499</text:p>
            <text:p text:style-name="common-al">Datum besluit: 13 november 2023</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behouden van de individuele gehandicaptenparkeerplaats nabij Het Galjoen 32 te Baarn en het wijzigen van het kenteken gebonden aan deze individuele gehandicaptenparkeerplaats.</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Op 31 oktober is het verkeersbesluit gepubliceerd om de individuele gehandicaptenparkeerplaats nabij Het Galjoen 32 in Baarn op te heffen omdat deze niet meer in gebruik was. De gebruiker van deze plaats heeft echter laten weten een ander voertuig, met kenteken 41-NZK-4, tot zijn beschikking te hebben. De aanvrager heeft verzocht om af te zien van opheffing van de gehandicaptenparkeerplaats en om met dit andere voertuig van dez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17-GK-SF in (nieuw) 41-NZK-4, de bestaande gehandicaptenparkeerplaats ter hoogte van Het Galjoen 32 uitsluitend te bestemmen voor het door vergunninghouder in gebruik zijnde motorvoertuig met kenteken 41-NZK-4. </text:p>
              </text:list-item>
              <text:list-item text:style-override="id1-3-2-2-1-16-2">
                <text:number>2.</text:number>
                <text:p text:style-name="al">Dit besluit op te nemen in de Persoonsregistratie Gehandicaptenparkeerplaatsen.</text:p>
              </text:list-item>
              <text:list-item text:style-override="id1-3-2-2-1-16-3">
                <text:number>3.</text:number>
                <text:p text:style-name="al">Het verkeersbesluit van 31 oktober 2023, gepubliceerd in Gemeenteblad 2023, volgnummer 463560,  met het besluit om de betreffende gehandicaptenparkeerplaats op te heffen, in te trekken.</text:p>
              </text:list-item>
            </text:list>
            <text:p text:style-name="common-al"/>
            <text:p text:style-name="common-al">Baarn, 13 nov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Cornelis van Bemmel,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79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Wijzigen van een individuele gehandicaptenparkeerplaats - Het Galjoe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1499</meta:user-defined>
    <meta:user-defined meta:name="DCTERMS.abstract">Verkeersbesluit voor het wijzigen van een individuele gehandicaptenparkeerplaats Het Galjoen 32 te Baarn</meta:user-defined>
    <meta:user-defined meta:name="OVERHEIDop.verkeersbordcode">E6</meta:user-defined>
    <dc:language>nl</dc:language>
    <meta:user-defined meta:name="OVERHEIDop.locatietype/OVERHEIDop.gebiedsmarkering">Punt</meta:user-defined>
    <meta:user-defined meta:name="DC.title">Verkeersbesluit voor het wijzigen van een individuele gehandicaptenparkeerplaats Het Galjoen 32</meta:user-defined>
    <meta:user-defined meta:name="DCTERMS.W3CDTF/DCTERMS.available">2023-11-15</meta:user-defined>
    <meta:user-defined meta:name="DCTERMS.W3CDTF/OVERHEIDop.jaargang">2023</meta:user-defined>
    <meta:user-defined meta:name="OVERHEIDop.publicationIssue">487964</meta:user-defined>
    <meta:user-defined meta:name="OVERHEIDop.GmbID/DC.identifier">gmb-2023-487964</meta:user-defined>
    <meta:user-defined meta:name="OVERHEIDop.versieInformatie"/>
  </office:meta>
</office:document-meta>
</file>