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20-2">
      <text:list-level-style-bullet text:bullet-char="•" text:level="1">
        <style:list-level-properties text:min-label-width="10mm"/>
      </text:list-level-style-bullet>
    </text:list-style>
    <text:list-style style:name="id1-3-2-2-20-2-1">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office:automatic-styles>
  <office:body>
    <office:text>
      <text:p text:style-name="new_page_staatscourant"/>
      <text:p text:style-name="single-kop-titel">Wijziging Welstandsnota - Bijlage 4 Richtlijnen/aandachtspunten welstands- en monumentencommissie m.b.t. de beoordeling van verbouwplannen aan monumenten en plaatsing van PV-systemen op/bij monumenten en in beschermde stads- en dorpsgezichten</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05-09-2023, nummer 2023-RAAD-00054; </text:p>
            <text:p text:style-name="al"/>
            <text:p text:style-name="al">
            <text:span text:style-name="nadrukcur">besluit:</text:span>
          </text:p>
            <text:p text:style-name="al">
            <text:span text:style-name="nadrukcur">met inachtneming van het amendement Duurzame welstand en erfgoed:</text:span>
          </text:p>
            <text:p text:style-name="al"/>
            <text:p text:style-name="al">De Welstandsnota Steenwijkerland als volgt te wijzigen.</text:p>
            <text:p text:style-name="al"/>
            <text:p text:style-name="al">Bijlage 4 van de Erfgoednota Steenwijkerland, vastgesteld op 30 oktober 2018, te vervangen door de ‘Richtlijnen/aandachtspunten welstands- en monumentencommissie m.b.t. de beoordeling van verbouwplannen aan monumenten en plaatsing van PV-systemen op/bij monumenten en in beschermde stads- en dorpsgezichten 2023’.</text:p>
            <text:p text:style-name="al"/>
            <text:p text:style-name="al">Deze wijziging van de Welstandsnota treedt in werking de dag na bekendmaking in het Gemeenteblad.</text:p>
          </text:section>
        </text:section>
        <text:section text:name="regeling-tekst_id1-3-2-2" text:style-name="regeling-tekst">
          <text:section text:name="artikel_id1-3-2-2-1" text:style-name="artikel">
            <text:p text:style-name="artikel_kop_titel"><text:span text:style-name="artikel_kop_label"/> <text:span text:style-name="artikel_kop_nr"/> Procedureel</text:p>
            <text:list text:style-name="id1-3-2-2-1-2">
              <text:list-item text:style-override="id1-3-2-2-1-2-1">
                <text:number>■</text:number>
                <text:p text:style-name="al">Wanneer een aanvraag om een vergunning die ter advisering wordt voorgelegd niet compleet/onvoldoende beoordeelbaar is, wordt de adviesaanvraag niet doorgestuurd naar de commissie, maar direct geretourneerd aan de gemeente.</text:p>
              </text:list-item>
              <text:list-item text:style-override="id1-3-2-2-1-2-2">
                <text:number>■</text:number>
                <text:p text:style-name="al">Als er in het kader van een legalisatieonderzoek (bouwplan is al uitgevoerd) om een advies van de commissie wordt gevraagd, dient te commissie te adviseren als ware het een aanvraag voor een nog uit te voeren bouwplan. Het feit dat de werkzaamheden al zijn uitgevoerd mag geen wegingsfactor zijn bij de beoordeling door de commissie en de advisering.</text:p>
              </text:list-item>
            </text:list>
          </text:section>
          <text:section text:name="artikel_id1-3-2-2-2" text:style-name="artikel">
            <text:p text:style-name="artikel_kop_titel"><text:span text:style-name="artikel_kop_label"/> <text:span text:style-name="artikel_kop_nr"/> Algemeen</text:p>
            <text:list text:style-name="id1-3-2-2-2-2">
              <text:list-item text:style-override="id1-3-2-2-2-2-1">
                <text:number>•</text:number>
                <text:p text:style-name="al">Bij verbouw en restauratie dient zoveel mogelijk historisch materiaal behouden te blijven (niet meer vervangen dan technisch noodzakelijk is). Vervangen van onderdelen is alleen mogelijk indien aantoonbaar in slechte staat en herstel niet mogelijk is;</text:p>
              </text:list-item>
              <text:list-item text:style-override="id1-3-2-2-2-2-2">
                <text:number>•</text:number>
                <text:p text:style-name="al">Alle te vervangen onderdelen of constructies dienen overeenkomstig de oorspronkelijke vormgeving, materialisering en detaillering te worden uitgevoerd.</text:p>
              </text:list-item>
              <text:list-item text:style-override="id1-3-2-2-2-2-3">
                <text:number>•</text:number>
                <text:p text:style-name="al">Onderdelen die in het verleden, voor de aanwijzing van het monument, zijn vervangen door een materiaal dat historisch gezien niet passend is, worden bij vervanging bij voorkeur door historisch verantwoord materiaal vervangen;</text:p>
              </text:list-item>
              <text:list-item text:style-override="id1-3-2-2-2-2-4">
                <text:number>•</text:number>
                <text:p text:style-name="al">Toe te voegen elementen ten behoeve van geriefs- of functieverbetering dienen op een zodanige wijze te worden ingepast dat dit geen gevolgen heeft voor de oorspronkelijke vormgeving of detaillering (bijvoorbeeld isolatie ten behoeve van warmte en geluid, beschermende beglazing, ventilatie e.d.) en bij voorkeur reversibel te worden uitgevoerd;</text:p>
              </text:list-item>
            </text:list>
          </text:section>
          <text:section text:name="artikel_id1-3-2-2-3" text:style-name="artikel">
            <text:p text:style-name="artikel_kop_titel"><text:span text:style-name="artikel_kop_label"/> <text:span text:style-name="artikel_kop_nr"/> Constructieve onderdelen</text:p>
            <text:list text:style-name="id1-3-2-2-3-2">
              <text:list-item text:style-override="id1-3-2-2-3-2-1">
                <text:number>•</text:number>
                <text:p text:style-name="al">Opnieuw funderen is alleen toegestaan wanneer de oorspronkelijke fundering aantoonbaar slecht of overbelast is. Hierbij moet de oude fundering, wanneer dit constructief mogelijk is, behouden blijven;</text:p>
              </text:list-item>
              <text:list-item text:style-override="id1-3-2-2-3-2-2">
                <text:number>•</text:number>
                <text:p text:style-name="al">Aantoonbaar noodzakelijke versterkingen of stabiliteitsvoorzieningen dienen in beginsel reversibel te zijn. Constructieve onderdelen met monumentale waarde die door het treffen van deze voorzieningen hun constructieve functie verloren hebben, moeten gehandhaafd blijven;</text:p>
              </text:list-item>
            </text:list>
          </text:section>
          <text:section text:name="artikel_id1-3-2-2-4" text:style-name="artikel">
            <text:p text:style-name="artikel_kop_titel"><text:span text:style-name="artikel_kop_label"/> <text:span text:style-name="artikel_kop_nr"/> Metselwerk en voegwerk</text:p>
            <text:list text:style-name="id1-3-2-2-4-2">
              <text:list-item text:style-override="id1-3-2-2-4-2-1">
                <text:number>•</text:number>
                <text:p text:style-name="al">Het inboeten van en aanbrengen van nieuw metselwerk dient met bijpassende steen en metselspecie te geschieden, lettend op en passend bij de kleur, hardheid en afmeting van het bestaande metselwerk. Inboetwerk dient in hetzelfde metselverband als het bestaande metselwerk te worden uitgevoerd. De commissie kan om een monster vragen;</text:p>
              </text:list-item>
              <text:list-item text:style-override="id1-3-2-2-4-2-2">
                <text:number>•</text:number>
                <text:p text:style-name="al">Het verwijderen van voegwerk dient op een dusdanige manier uitgevoerd te worden dat er geen schade optreedt aan het metselwerk;</text:p>
              </text:list-item>
              <text:list-item text:style-override="id1-3-2-2-4-2-3">
                <text:number>•</text:number>
                <text:p text:style-name="al">Nieuw voegwerk dient in samenstelling, kleur en uitvoering overeen te komen met het oorspronkelijke voegwerk. De commissie kan bepalen dat er een proefvlak wordt opgezet;<text:span text:style-name="nadrukvet"/></text:p>
              </text:list-item>
            </text:list>
          </text:section>
          <text:section text:name="artikel_id1-3-2-2-5" text:style-name="artikel">
            <text:p text:style-name="artikel_kop_titel"><text:span text:style-name="artikel_kop_label"/> <text:span text:style-name="artikel_kop_nr"/> Reinigen van gevels</text:p>
            <text:list text:style-name="id1-3-2-2-5-2">
              <text:list-item text:style-override="id1-3-2-2-5-2-1">
                <text:number>•</text:number>
                <text:p text:style-name="al">Reinigen van gevels is alleen toegestaan indien aangetoond kan worden dat de vervuiling schade veroorzaakt aan de gevel. Reinigingsmethodes dienen per type gevel beoordeeld te worden en mogen de gevel(s) niet beschadigen. Gevels mogen niet worden gestraald of gehydrofobeerd. De commissie kan bepalen dat er een proefvlak wordt opgezet; </text:p>
              </text:list-item>
            </text:list>
          </text:section>
          <text:section text:name="artikel_id1-3-2-2-6" text:style-name="artikel">
            <text:p text:style-name="artikel_kop_titel"><text:span text:style-name="artikel_kop_label"/> <text:span text:style-name="artikel_kop_nr"/> Natuursteen</text:p>
            <text:list text:style-name="id1-3-2-2-6-2">
              <text:list-item text:style-override="id1-3-2-2-6-2-1">
                <text:number>•</text:number>
                <text:p text:style-name="al">Te vervangen natuursteenonderdelen of constructies dienen overeenkomstig de oorspronkelijke detaillering, soort, kleur en afwerking te worden uitgevoerd;</text:p>
              </text:list-item>
            </text:list>
          </text:section>
          <text:section text:name="artikel_id1-3-2-2-7" text:style-name="artikel">
            <text:p text:style-name="artikel_kop_titel"><text:span text:style-name="artikel_kop_label"/> <text:span text:style-name="artikel_kop_nr"/> Houtwerk</text:p>
            <text:list text:style-name="id1-3-2-2-7-2">
              <text:list-item text:style-override="id1-3-2-2-7-2-1">
                <text:number>•</text:number>
                <text:p text:style-name="al">Het vervangen van houten onderdelen dient zo terughoudend en op historisch verantwoorde wijze te gebeuren, waarbij de oorspronkelijke detaillering, vormgeving en houtsoort als uitgangspunt dienen. Bij voorkeur dienen de oude verbindingstechnieken te worden toegepast;</text:p>
              </text:list-item>
              <text:list-item text:style-override="id1-3-2-2-7-2-2">
                <text:number>•</text:number>
                <text:p text:style-name="al">Toepassing van multiplex, kunststof, kunststofverlijmde vezelplaten en hiermee vergelijkbare plaatsmaterialen ten behoeve van het herstel van dakgoten, windveren, dekplanken, gevel- en dakbeschietingen (indien niet reeds aanwezig) is niet toegestaan;</text:p>
              </text:list-item>
              <text:list-item text:style-override="id1-3-2-2-7-2-3">
                <text:number>•</text:number>
                <text:p text:style-name="al">Oude verflagen mogen niet volledig worden verwijderd, tenzij aantoonbaar noodzakelijk. De verflagen mogen er niet worden afgebrand, maar alleen door middel van föhnen worden verwijderd. Bij verwijderen van verflagen en bij kleurwijzigingen is, voor de vaststelling van de juiste kleur, een kleuronderzoek en documentatie over de verfsoort en –kleur vereist;</text:p>
              </text:list-item>
            </text:list>
          </text:section>
          <text:section text:name="artikel_id1-3-2-2-8" text:style-name="artikel">
            <text:p text:style-name="artikel_kop_titel"><text:span text:style-name="artikel_kop_label"/> <text:span text:style-name="artikel_kop_nr"/> IJzer en staal</text:p>
            <text:list text:style-name="id1-3-2-2-8-2">
              <text:list-item text:style-override="id1-3-2-2-8-2-1">
                <text:number>•</text:number>
                <text:p text:style-name="al">IJzeren en stalen (constructie)onderdelen, zoals ankers, ogen, gehengen en houvasten moeten zoveel mogelijk gehandhaafd en hersteld worden. </text:p>
              </text:list-item>
            </text:list>
          </text:section>
          <text:section text:name="artikel_id1-3-2-2-9" text:style-name="artikel">
            <text:p text:style-name="artikel_kop_titel"><text:span text:style-name="artikel_kop_label"/> <text:span text:style-name="artikel_kop_nr"/> Glaswerk (ramen)</text:p>
            <text:list text:style-name="id1-3-2-2-9-2">
              <text:list-item text:style-override="id1-3-2-2-9-2-1">
                <text:number>•</text:number>
                <text:p text:style-name="al">Historisch glas dient gehandhaafd te blijven. Nieuw glaswerk dient in enkel glas en in stopverf/kit, zonder gebruikmaking van glaslatten, te worden uitgevoerd tenzij dubbelglas voor de aanwijs is toegepast. Toepassing van dubbel glas is bespreekbaar mits het kan worden toegepast in de bestaande sponning. Aandachtspunten daarbij zijn dat: </text:p>
                <text:list text:style-name="id1-3-2-2-9-2-1-3">
                  <text:list-item text:style-override="id1-3-2-2-9-2-1-3-1">
                    <text:number>o</text:number>
                    <text:p text:style-name="al">het bestaande raamhout en de roeden het gewicht kunnen dragen;</text:p>
                  </text:list-item>
                  <text:list-item text:style-override="id1-3-2-2-9-2-1-3-2">
                    <text:number>o</text:number>
                    <text:p text:style-name="al">de binnenrand zwart is of dezelfde kleur heeft als het omringende houtwerk en;</text:p>
                  </text:list-item>
                  <text:list-item text:style-override="id1-3-2-2-9-2-1-3-3">
                    <text:number>o</text:number>
                    <text:p text:style-name="al">de oorspronkelijk afwerking (stopverf/kit) toegepast kan worden. Glaslatten mogen alleen worden toegepast in situaties waar dit historisch juist is. </text:p>
                  </text:list-item>
                </text:list>
              </text:list-item>
              <text:list-item text:style-override="id1-3-2-2-9-2-2">
                <text:number>•</text:number>
                <text:p text:style-name="al">Het toepassen van enkelbladig monumentenglas en achterzet-beglazing is acceptabel. Dubbel/triple glas mag worden toegepast in nieuwe onderdelen (dakramen, nieuwe schuifpuien etc.), waarbij de commissie gemotiveerd aangeeft waarom het in dit specifieke geval wel wordt toegestaan;</text:p>
              </text:list-item>
              <text:list-item text:style-override="id1-3-2-2-9-2-3">
                <text:number>•</text:number>
                <text:p text:style-name="al">Toevoeging van ventilatieroosters en suskasten in de glasopening is niet toegestaan;</text:p>
              </text:list-item>
              <text:list-item text:style-override="id1-3-2-2-9-2-4">
                <text:number>•</text:number>
                <text:p text:style-name="al">Glas-in-lood/gebrandschilderde vensters dienen gehandhaafd te blijven. Museale opstellingen zijn eventueel mogelijk (wanneer dit van belang is voor de instandhouding van de vensters) waarbij de beschermende beglazing ontspiegelend uitgevoerd dient te worden;</text:p>
              </text:list-item>
              <text:list-item text:style-override="id1-3-2-2-9-2-5">
                <text:number>•</text:number>
                <text:p text:style-name="al">Het hang- en sluitwerk van ramen, deuren en luiken dient zoveel mogelijk behouden te blijven, nieuwe exemplaren dienen overeenkomstig bestaande (oorspronkelijke) modellen te worden uitgevoerd.</text:p>
              </text:list-item>
            </text:list>
          </text:section>
          <text:section text:name="artikel_id1-3-2-2-10" text:style-name="artikel">
            <text:p text:style-name="artikel_kop_titel"><text:span text:style-name="artikel_kop_label"/> <text:span text:style-name="artikel_kop_nr"/> Dakbedekking</text:p>
            <text:list text:style-name="id1-3-2-2-10-2">
              <text:list-item text:style-override="id1-3-2-2-10-2-1">
                <text:number>•</text:number>
                <text:p text:style-name="al">Bij het vernieuwen van dakbedekking dient de nieuw aan te brengen dakbedekking in vorm, type en kleur zoveel mogelijk overeen te komen met de oorspronkelijke dakbedekking. Uitgangspunt is dat zoveel mogelijk van het oorspronkelijke materiaal bewaard moet blijven en/of gesorteerd en hergebruikt moet worden. Aanvulling van de dakbedekking moet plaatsvinden conform hetgeen hierboven is aangegeven;</text:p>
              </text:list-item>
              <text:list-item text:style-override="id1-3-2-2-10-2-2">
                <text:number>•</text:number>
                <text:p text:style-name="al">Ventilatie- en/of rookgasafvoeren dienen bij voorkeur in bestaande kanalen of bestaande schoorstenen te worden weggewerkt. Nieuwe ventilatie- en rookgasafvoeren dienen in een gedekte kleur te worden uitgevoerd en indien mogelijk worden gecombineerd. Nieuwe ventilatieafvoeren in rieten daken moeten worden uitgevoerd in de vorm van een “kattenoog”</text:p>
              </text:list-item>
              <text:list-item text:style-override="id1-3-2-2-10-2-3">
                <text:number>•</text:number>
                <text:p text:style-name="al">De wijze van nokafwerking dient in materiaal, vorm en kleur overeen te komen met de oorspronkelijke en historisch juiste nokafwerking;</text:p>
              </text:list-item>
            </text:list>
          </text:section>
          <text:section text:name="artikel_id1-3-2-2-11" text:style-name="artikel">
            <text:p text:style-name="artikel_kop_titel"><text:span text:style-name="artikel_kop_label"/> <text:span text:style-name="artikel_kop_nr"/> Dakramen, dakkapellen en dakdoorbraken</text:p>
            <text:list text:style-name="id1-3-2-2-11-2">
              <text:list-item text:style-override="id1-3-2-2-11-2-1">
                <text:number>•</text:number>
                <text:p text:style-name="al">Nieuwe dakramen, dakkapellen en dakdoorbraken zijn alleen toegestaan als ze de monumentale onderdelen van de kap niet aantasten;</text:p>
              </text:list-item>
              <text:list-item text:style-override="id1-3-2-2-11-2-2">
                <text:number>•</text:number>
                <text:p text:style-name="al">Dakkapellen op een achterhuis zijn niet mogelijk;</text:p>
              </text:list-item>
              <text:list-item text:style-override="id1-3-2-2-11-2-3">
                <text:number>•</text:number>
                <text:p text:style-name="al">Nieuwe dakramen en dakdoorbraken dienen staand te worden uitgevoerd en tussen de spanten en/of sporen worden aangebracht; </text:p>
              </text:list-item>
              <text:list-item text:style-override="id1-3-2-2-11-2-4">
                <text:number>•</text:number>
                <text:p text:style-name="al">Bij het plaatsen van dakramen en maken van dakdoorbraken in een voormalig bedrijfsgedeelte van een boerderij moet het dakvlak zoveel mogelijk gesloten blijven en zijn alleen op het voorhuis dakkapellen eventueel mogelijk;</text:p>
              </text:list-item>
              <text:list-item text:style-override="id1-3-2-2-11-2-5">
                <text:number>•</text:number>
                <text:p text:style-name="al">Indien bestaande ijzeren dakramen worden vervangen dient bij voorkeur te worden gekozen voor een dakraam dat is vormgegeven als een qua materiaalgebruik en vormgeving moderne variant van het bestaande raam;</text:p>
              </text:list-item>
            </text:list>
          </text:section>
          <text:section text:name="artikel_id1-3-2-2-12" text:style-name="artikel">
            <text:p text:style-name="artikel_kop_titel"><text:span text:style-name="artikel_kop_label"/> <text:span text:style-name="artikel_kop_nr"/> Goten en hemelwaterafvoeren</text:p>
            <text:list text:style-name="id1-3-2-2-12-2">
              <text:list-item text:style-override="id1-3-2-2-12-2-1">
                <text:number>•</text:number>
                <text:p text:style-name="al">Indien afwijkend van de bestaande situatie is toepassing van PVC goten en afvoeren niet toegestaan, met uitzondering van ondergrondse aansluitingen op het riool;</text:p>
              </text:list-item>
            </text:list>
          </text:section>
          <text:section text:name="artikel_id1-3-2-2-13" text:style-name="artikel">
            <text:p text:style-name="artikel_kop_titel"><text:span text:style-name="artikel_kop_label"/> <text:span text:style-name="artikel_kop_nr"/> Energiebesparende maatregelen</text:p>
            <text:p text:style-name="al">Bij het treffen van energiebesparende maartregelen kan een spanningsveld ontstaan tussen het treffen van energiebesparende maatregelen en de monumentale/cultuurhistorische waarden van het gebied en/of het pand. Per geval zal daarom moeten worden bekeken wat acceptabel is.</text:p>
            <text:p text:style-name="al"/>
            <text:p text:style-name="al">Maatregelen zullen in het algemeen mogelijk zijn wanneer wordt voldaan aan de volgende richtlijnen:</text:p>
          </text:section>
          <text:section text:name="artikel_id1-3-2-2-14" text:style-name="artikel">
            <text:p text:style-name="artikel_kop_titel"><text:span text:style-name="artikel_kop_label"/> <text:span text:style-name="artikel_kop_nr"/> Isoleren</text:p>
            <text:list text:style-name="id1-3-2-2-14-2">
              <text:list-item text:style-override="id1-3-2-2-14-2-1">
                <text:number>•</text:number>
                <text:p text:style-name="al">Door middel van een bouwfysisch onderzoek moet zijn aangetoond dat het isoleren niet zal leiden tot fysische veranderingen die schade aan een monument toebrengen, waarbij tevens een goede ventilatie van zowel de constructie op zich als het monument in zijn geheel gewaarborgd dient te worden; </text:p>
              </text:list-item>
              <text:list-item text:style-override="id1-3-2-2-14-2-2">
                <text:number>•</text:number>
                <text:p text:style-name="al">voor isolerende voorzieningen mogen geen monumentale onderdelen, zoals vloeren of plafonds, worden verwijderd en mogen monumentale interieuronderdelen niet worden aangetast of aan het zicht worden onttrokken;</text:p>
              </text:list-item>
              <text:list-item text:style-override="id1-3-2-2-14-2-3">
                <text:number>•</text:number>
                <text:p text:style-name="al">isoleren van dakbeschot aan de buitenzijde is alleen toegestaan wanneer dit niet leidt tot een wezenlijke aanpassing van de aansluitpunten en de oorspronkelijke dakbedekking teruggeplaatst wordt;</text:p>
              </text:list-item>
            </text:list>
          </text:section>
          <text:section text:name="artikel_id1-3-2-2-15" text:style-name="artikel">
            <text:p text:style-name="artikel_kop_titel"><text:span text:style-name="artikel_kop_label"/> <text:span text:style-name="artikel_kop_nr"/> Installaties</text:p>
            <text:list text:style-name="id1-3-2-2-15-2">
              <text:list-item text:style-override="id1-3-2-2-15-2-1">
                <text:number>■</text:number>
                <text:p text:style-name="al">Bij toepassing van mechanische of balansventilatie dienen de installaties zo aangebracht worden dat geen schade wordt toegebracht aan monumentale interieurs of constructieve elementen. Aan- en afvoervoorzieningen dienen bij voorkeur in bestaande kanalen of bestaande schoorstenen of in het dak te worden weggewerkt. Nieuwe aan- en afvoervoorzieningen dienen in een gedekte kleur te worden uitgevoerd.</text:p>
              </text:list-item>
            </text:list>
          </text:section>
          <text:section text:name="artikel_id1-3-2-2-16" text:style-name="artikel">
            <text:p text:style-name="artikel_kop_titel"><text:span text:style-name="artikel_kop_label"/> <text:span text:style-name="artikel_kop_nr"/> PV-systemen</text:p>
            <text:p text:style-name="al">Bij bestaande objecten wordt een onderscheid gemaakt tussen monumentale gebouwen/bouwwerken en gebouwen/bouwwerken in beschermde stads- en dorpsgezichten. Plaatsing van PV-systemen is mogelijk wanneer wordt voldaan aan de volgende richtlijnen.</text:p>
          </text:section>
          <text:section text:name="artikel_id1-3-2-2-17" text:style-name="artikel">
            <text:p text:style-name="artikel_kop_titel"><text:span text:style-name="artikel_kop_label"/> <text:span text:style-name="artikel_kop_nr"/> Monumenten</text:p>
            <text:p text:style-name="al">
            <text:span text:style-name="nadrukcur">Algemeen</text:span>
          </text:p>
            <text:list text:style-name="id1-3-2-2-17-3">
              <text:list-item text:style-override="id1-3-2-2-17-3-1">
                <text:number>•</text:number>
                <text:p text:style-name="al">voor oplossingen die de monumentale waarden van het gebouw/bouwwerk niet aantasten zoals in de tuin (eventueel verdiept) of op een niet monumentaal bijgebouw/bijbehorend bouwwerk;</text:p>
              </text:list-item>
              <text:list-item text:style-override="id1-3-2-2-17-3-2">
                <text:number>•</text:number>
                <text:p text:style-name="al">bij plaatsing op het monument, is het uitgangspunt plaatsing op een dakvlak dat niet zichtbaar is vanuit openbaar toegankelijk gebied (bijvoorbeeld onder een geringe hoek op een plat dak met opstaande rand of op een hellend dak dat wegvalt achter andere daken);</text:p>
              </text:list-item>
              <text:list-item text:style-override="id1-3-2-2-17-3-3">
                <text:number>•</text:number>
                <text:p text:style-name="al">de energieopwekking is ten bate van het eigen (monumentale) pand en er wordt geen cultuurhistorisch waardevol groen gekapt/verwijderd om de bezonning te verbeteren;</text:p>
              </text:list-item>
              <text:list-item text:style-override="id1-3-2-2-17-3-4">
                <text:number>•</text:number>
                <text:p text:style-name="al">de werkzaamheden mogen niet leiden tot een onevenredige schade aan het historische materiaal en de constructie van het monument. Het behoud van de historische dakbedekking en reversibele montage is het uitgangspunt;</text:p>
              </text:list-item>
              <text:list-item text:style-override="id1-3-2-2-17-3-5">
                <text:number>•</text:number>
                <text:p text:style-name="al">geen plaatsing op een rieten dak;</text:p>
              </text:list-item>
              <text:list-item text:style-override="id1-3-2-2-17-3-6">
                <text:number>•</text:number>
                <text:p text:style-name="al">het toepassen van PV-systemen op/bij monumenten is maatwerk. De commissie kan aan het college van burgemeester en wethouders voorstellen toch medewerking te verlenen aan het plaatsen van PV-systemen voor een plan niet past binnen de randvoorwaarden. De commissie doet dit alleen wanneer naar haar mening geen sprake is van een onevenredige aantasting van monumentale/cultuurhistorische waarden en motiveert haar voorstel.</text:p>
              </text:list-item>
            </text:list>
          </text:section>
          <text:section text:name="artikel_id1-3-2-2-18" text:style-name="artikel">
            <text:p text:style-name="artikel_kop_titel"><text:span text:style-name="artikel_kop_label"/> <text:span text:style-name="artikel_kop_nr"/> Randvoorwaarden PV-systemen zichtbaar vanuit openbaar toegankelijk gebied </text:p>
            <text:p text:style-name="al">wanneer alternatieven elders op het perceel of uit het zicht zijn afgewogen en geen rendabele installatie opleveren kunnen, op basis van een zorgvuldig ontworpen plan, PV-systemen worden aangebracht wanneer er geen sprake is van een onevenredige visuele verstoring van het monument of zijn omgeving. Randvoorwaarden hierbij zijn:</text:p>
            <text:list text:style-name="id1-3-2-2-18-3">
              <text:list-item text:style-override="id1-3-2-2-18-3-1">
                <text:number>•</text:number>
                <text:p text:style-name="al">historische dakelementen of opbouwen (schoorstenen, dakkapellen, decoraties etc.) worden behouden;</text:p>
              </text:list-item>
              <text:list-item text:style-override="id1-3-2-2-18-3-2">
                <text:number>•</text:number>
                <text:p text:style-name="al">de panelen worden in één rechthoekig en regelmatig geordend plan gelegd (legplan) dat ondergeschikt blijft aan de hoofdvorm van het dak en de daarop aanwezige elementen;</text:p>
              </text:list-item>
              <text:list-item text:style-override="id1-3-2-2-18-3-3">
                <text:number>•</text:number>
                <text:p text:style-name="al">de panelen hebben een zoveel mogelijk op de aard en kleur van het dak afgestemde kleur, zonder hinderlijke patronen, spiegelingen of opvallende randen/hulpconstructie;</text:p>
              </text:list-item>
              <text:list-item text:style-override="id1-3-2-2-18-3-4">
                <text:number>•</text:number>
                <text:p text:style-name="al">op daken met een bijzondere vorm, dakbedekking of afwerking is het plaatsen van PV-systemen niet mogelijk. Dit betreft bijvoorbeeld ronde, spitse of veelhoekige daken, daken met een bijzonder decoratief patroon of daken van bijzondere materialen, zoals zeldzame dakpannen, de meeste leien daken, de meeste daken van riet, koper, zink of lood;</text:p>
              </text:list-item>
              <text:list-item text:style-override="id1-3-2-2-18-3-5">
                <text:number>•</text:number>
                <text:p text:style-name="al">geen zonnepanelen op dakvlakken die op een prominente plek binnen het beschermde stads- of dorpsgezicht liggen (in zichtassen, plein- , park of havenwanden, beeldbepalende/monumentale straatwanden, dominerende volumes, daken die boven de omliggende daken uitsteken);</text:p>
              </text:list-item>
              <text:list-item text:style-override="id1-3-2-2-18-3-6">
                <text:number>•</text:number>
                <text:p text:style-name="al">bij gebouwen van een als complex aangewezen monument en historische buitenplaatsen gelden aparte uitgangspunten. Zie hiervoor onderstaande bijzondere bepalingen.</text:p>
              </text:list-item>
            </text:list>
          </text:section>
          <text:section text:name="artikel_id1-3-2-2-19" text:style-name="artikel">
            <text:p text:style-name="artikel_kop_titel"><text:span text:style-name="artikel_kop_label"/> <text:span text:style-name="artikel_kop_nr"/> Randvoorwaarden plaatsing zonnepanelen op de grond bij een monument</text:p>
            <text:list text:style-name="id1-3-2-2-19-2">
              <text:list-item text:style-override="id1-3-2-2-19-2-1">
                <text:number>•</text:number>
                <text:p text:style-name="al">op het achtererf of een niet naar openbaar toegankelijk gebied gekeerd zijerf achter de achtergevellijn van het hoofdgebouw of het verlengde daarvan;</text:p>
              </text:list-item>
              <text:list-item text:style-override="id1-3-2-2-19-2-2">
                <text:number>•</text:number>
                <text:p text:style-name="al">hoogte zo minimaal mogelijk, de panelen mogen niet in hoogte gekoppeld worden;</text:p>
              </text:list-item>
              <text:list-item text:style-override="id1-3-2-2-19-2-3">
                <text:number>•</text:number>
                <text:p text:style-name="al">eenvoudige vorm (rechthoek) met een duidelijke rangschikking in een aansluitend, gelijkmatig patroon (opstellen in lijn);</text:p>
              </text:list-item>
              <text:list-item text:style-override="id1-3-2-2-19-2-4">
                <text:number>•</text:number>
                <text:p text:style-name="al">zwarte, niet spiegelende panelen zonder opvallende randen (all black);</text:p>
              </text:list-item>
              <text:list-item text:style-override="id1-3-2-2-19-2-5">
                <text:number>•</text:number>
                <text:p text:style-name="al">wanneer de panelen zichtbaar zijn vanuit openbaar toegankelijk gebied of aansluiten bij een open landschap moeten ze ingepast worden met streekeigen beplanting die minimaal dezelfde hoogte heeft als het PV-systeem of op een andere manier landschappelijk worden ingepast wanneer het aanbrengen van beplanting landschappelijk niet passend is;</text:p>
              </text:list-item>
              <text:list-item text:style-override="id1-3-2-2-19-2-6">
                <text:number>•</text:number>
                <text:p text:style-name="al">verdiepte aanleg is mogelijk wanneer dit landschappelijk goed ingepast kan worden;</text:p>
              </text:list-item>
              <text:list-item text:style-override="id1-3-2-2-19-2-7">
                <text:number>•</text:number>
                <text:p text:style-name="al">voor gronden horend bij een als complex aangewezen monument en op historische buitenplaatsen gelden aparte uitgangspunten. Zie hiervoor onderstaande bijzondere bepalingen.</text:p>
              </text:list-item>
            </text:list>
          </text:section>
          <text:section text:name="artikel_id1-3-2-2-20" text:style-name="artikel">
            <text:p text:style-name="artikel_kop_titel"><text:span text:style-name="artikel_kop_label"/> <text:span text:style-name="artikel_kop_nr"/> Bijzondere bepalingen historische buitenplaatsen/monumentale complexen </text:p>
            <text:list text:style-name="id1-3-2-2-20-2">
              <text:list-item text:style-override="id1-3-2-2-20-2-1">
                <text:number>•</text:number>
                <text:p text:style-name="al">geen zichtbare PV-systemen op hoofdgebouwen en in de zichtassen;</text:p>
              </text:list-item>
              <text:list-item text:style-override="id1-3-2-2-20-2-2">
                <text:number>•</text:number>
                <text:p text:style-name="al">PV-systemen op ondergeschikte gebouwen mogen niet in een zichtas of op een in het oog vallende plek liggen en mogen niet goed zichtbaar zijn vanuit de historische tuin- of parkaanleg;</text:p>
              </text:list-item>
              <text:list-item text:style-override="id1-3-2-2-20-2-3">
                <text:number>•</text:number>
                <text:p text:style-name="al">bij inpassing van zonnepanelen in de groenaanleg mogen de panelen geen visuele verstoring van het beeld opleveren;</text:p>
              </text:list-item>
              <text:list-item text:style-override="id1-3-2-2-20-2-4">
                <text:number>•</text:number>
                <text:p text:style-name="al">bij monumenten die onderdeel zijn van een complexbescherming, waarbij meerdere gebouwen of objecten als monument zijn aangewezen, mogen PV-panelen geen verstoring van het ensemblebeeld opleveren.</text:p>
              </text:list-item>
            </text:list>
          </text:section>
          <text:section text:name="artikel_id1-3-2-2-21" text:style-name="artikel">
            <text:p text:style-name="artikel_kop_titel"><text:span text:style-name="artikel_kop_label"/> <text:span text:style-name="artikel_kop_nr"/> Beschermde stads- en dorpsgezichten Algemeen</text:p>
            <text:list text:style-name="id1-3-2-2-21-2">
              <text:list-item text:style-override="id1-3-2-2-21-2-1">
                <text:number>•</text:number>
                <text:p text:style-name="al">plaatsing op locaties waarbij de monumentale/cultuurhistorische waarden van het gebied niet/zo min mogelijk worden aangetast, zoals in de tuin (eventueel verdiept), op een bijgebouw/bijbehorend bouwwerk of een dakvlak van het hoofdgebouw dat niet zichtbaar is vanuit openbaar toegankelijk gebied (bijvoorbeeld onder een geringe hoek op een plat dak met opstaande rand of op een hellend dak dat wegvalt achter andere daken). </text:p>
              </text:list-item>
              <text:list-item text:style-override="id1-3-2-2-21-2-2">
                <text:number>•</text:number>
                <text:p text:style-name="al">het toepassen van PV-systemen in beschermde stads- en dorpsgezichten is maatwerk. De commissie kan aan het college van burgemeester en wethouders voorstellen toch medewerking te verlenen aan het plaatsen van PV-systemen voor een plan niet past binnen de randvoorwaarden. De commissie doet dit alleen wanneer naar haar mening geen sprake is van een onevenredige aantasting van monumentale/cultuurhistorische waarden en motiveert haar voorstel.</text:p>
              </text:list-item>
            </text:list>
          </text:section>
          <text:section text:name="artikel_id1-3-2-2-22" text:style-name="artikel">
            <text:p text:style-name="artikel_kop_titel"><text:span text:style-name="artikel_kop_label"/> <text:span text:style-name="artikel_kop_nr"/> Randvoorwaarden PV-systemen op hoofdgebouwen en bijgebouwen zichtbaar vanuit openbaar toegankelijk gebied</text:p>
            <text:p text:style-name="al">Wanneer alternatieven elders op het perceel niet mogelijk zijn of uit het zicht zijn afgewogen en geen rendabele installatie opleveren kunnen, op basis van een zorgvuldig ontworpen plan, PV-systemen worden aangebracht wanneer er geen sprake is van een onevenredige visuele verstoring van het beschermde stads- of dorpsgezicht. Er mogen geen zonnepanelen worden geplaatst op dakvlakken die op een prominente plek binnen het beschermde stads- of dorpsgezicht liggen (in zichtassen, plein- park of havenwanden, beeldbepalende/monumentale straatwanden, dominerende volumes, daken die boven de omliggende daken uitsteken). Er mogen geen PV-systemen worden geplaatst op een rieten dak.</text:p>
          </text:section>
          <text:section text:name="artikel_id1-3-2-2-23" text:style-name="artikel">
            <text:p text:style-name="artikel_kop_titel"><text:span text:style-name="artikel_kop_label"/> <text:span text:style-name="artikel_kop_nr"/> Hoofdgebouw en bijgebouw (bijbehorend bouwwerk)</text:p>
            <text:p text:style-name="al">Wanneer een PV-systeem op een dakvlak van een hoofdgebouw of een bijgebouw wordt geplaatst dat een minder prominente positie heeft, maar dat wel zichtbaar is vanuit openbaar toegankelijk gebied, moet aan de volgende randvoorwaarden worden voldaan:</text:p>
            <text:list text:style-name="id1-3-2-2-23-3">
              <text:list-item text:style-override="id1-3-2-2-23-3-1">
                <text:number>•</text:number>
                <text:p text:style-name="al">de panelen worden in één rechthoekig en regelmatig geordend plan gelegd (legplan) dat ondergeschikt blijft aan de hoofdvorm van het dak en de daarop aanwezige elementen;</text:p>
              </text:list-item>
              <text:list-item text:style-override="id1-3-2-2-23-3-2">
                <text:number>•</text:number>
                <text:p text:style-name="al">de panelen hebben een zoveel mogelijk op de aard en kleur van het dak afgestemde kleur, zonder hinderlijke patronen, spiegelingen of opvallende randen;</text:p>
              </text:list-item>
              <text:list-item text:style-override="id1-3-2-2-23-3-3">
                <text:number>•</text:number>
                <text:p text:style-name="al">wanneer de kleur van de panelen afwijkt van de kleur van de onderliggende dakbedekking moet het hele dakvlak worden gevuld met panelen;</text:p>
              </text:list-item>
              <text:list-item text:style-override="id1-3-2-2-23-3-4">
                <text:number>•</text:number>
                <text:p text:style-name="al">historische dakelementen of opbouwen (schoorstenen, dakkapellen, decoraties etc.) worden behouden;</text:p>
              </text:list-item>
              <text:list-item text:style-override="id1-3-2-2-23-3-5">
                <text:number>•</text:number>
                <text:p text:style-name="al">op daken met een bijzondere vorm, dakbedekking of afwerking is het plaatsen van PV-systemen niet mogelijk. Dit betreft bijvoorbeeld ronde, spitse of veelhoekige daken, daken met een bijzonder decoratief patroon of daken van bijzondere materialen, zoals zeldzame dakpannen, de meeste leien daken, de meeste daken van riet, koper, zink of lood.</text:p>
              </text:list-item>
            </text:list>
          </text:section>
          <text:section text:name="artikel_id1-3-2-2-24" text:style-name="artikel">
            <text:p text:style-name="artikel_kop_titel"><text:span text:style-name="artikel_kop_label"/> <text:span text:style-name="artikel_kop_nr"/> Bijgebouwen (bijbehorende bouwwerken)</text:p>
            <text:p text:style-name="al">Bij plaatsing op de bestaande dakbedekking op niet monumentale bijgebouwen/bijbehorende bouwwerken mag: </text:p>
            <text:list text:style-name="id1-3-2-2-24-3">
              <text:list-item text:style-override="id1-3-2-2-24-3-1">
                <text:number>•</text:number>
                <text:p text:style-name="al">de oorspronkelijke dakbedekking worden vervangen door zonnepanelen die zijn geïntegreerd in de dakbedekking, waarbij sprake moet zijn van een toepassing die het hele dakvlak vult.</text:p>
              </text:list-item>
            </text:list>
          </text:section>
          <text:section text:name="artikel_id1-3-2-2-25" text:style-name="artikel">
            <text:p text:style-name="artikel_kop_titel"><text:span text:style-name="artikel_kop_label"/> <text:span text:style-name="artikel_kop_nr"/> Randvoorwaarden plaatsing zonnepanelen op de grond in een beschermd stads- of dorpsgezicht</text:p>
            <text:list text:style-name="id1-3-2-2-25-2">
              <text:list-item text:style-override="id1-3-2-2-25-2-1">
                <text:number>•</text:number>
                <text:p text:style-name="al">op het achtererf of een niet naar openbaar toegankelijk gebied gekeerd zijerf achter de achtergevellijn van het hoofdgebouw of het verlengde daarvan;</text:p>
              </text:list-item>
              <text:list-item text:style-override="id1-3-2-2-25-2-2">
                <text:number>•</text:number>
                <text:p text:style-name="al">hoogte zo minimaal mogelijk, de panelen mogen niet in hoogte gekoppeld worden;</text:p>
              </text:list-item>
              <text:list-item text:style-override="id1-3-2-2-25-2-3">
                <text:number>•</text:number>
                <text:p text:style-name="al">eenvoudige vorm (vierkant/rechthoek) met een duidelijke rangschikking in een aansluitend, gelijkmatig patroon;</text:p>
              </text:list-item>
              <text:list-item text:style-override="id1-3-2-2-25-2-4">
                <text:number>•</text:number>
                <text:p text:style-name="al">zwarte, niet spiegelende panelen zonder opvallende randen (all black);</text:p>
              </text:list-item>
              <text:list-item text:style-override="id1-3-2-2-25-2-5">
                <text:number>•</text:number>
                <text:p text:style-name="al">wanneer de panelen zichtbaar zijn vanuit openbaar toegankelijk gebied of aansluiten bij een open landschap moeten ze ingepast worden met steekeigen beplanting die minimaal dezelfde hoogte heeft als het PV-systeem of op een andere manier landschappelijk worden ingepast wanneer het aanbrengen van beplanting landschappelijk niet passend is;</text:p>
              </text:list-item>
              <text:list-item text:style-override="id1-3-2-2-25-2-6">
                <text:number>•</text:number>
                <text:p text:style-name="al">verdiepte aanleg is mogelijk wanneer dit landschappelijk goed ingepast kan worden.</text:p>
              </text:list-item>
            </text:list>
          </text:section>
          <text:section text:name="artikel_id1-3-2-2-26" text:style-name="artikel">
            <text:p text:style-name="artikel_kop_titel"><text:span text:style-name="artikel_kop_label"/> <text:span text:style-name="artikel_kop_nr"/> Nieuwbouw bij monumenten en in beschermde stads- en dorpsgezichten</text:p>
            <text:p text:style-name="al">Bij nieuwbouwplannen zijn PV-systemen mogelijk indien:</text:p>
            <text:list text:style-name="id1-3-2-2-26-3">
              <text:list-item text:style-override="id1-3-2-2-26-3-1">
                <text:number>•</text:number>
                <text:p text:style-name="al">de zonnepanelen/-collectoren op een architectonisch geïntegreerde wijze worden toegepast in het nieuwbouwplan;</text:p>
              </text:list-item>
              <text:list-item text:style-override="id1-3-2-2-26-3-2">
                <text:number>•</text:number>
                <text:p text:style-name="al">rekening wordt gehouden met de ter plaatse aanwezige cultuurhistorische waarden, de context van de straat en de belendende bebouwing (ensemble);</text:p>
              </text:list-item>
              <text:list-item text:style-override="id1-3-2-2-26-3-3">
                <text:number>•</text:number>
                <text:p text:style-name="al">rekening wordt gehouden met een passende ritmiek, positionering en kleur.</text:p>
              </text:list-item>
            </text:list>
          </text:section>
        </text:section>
        <text:section text:name="regeling-sluiting_id1-3-2-3" text:style-name="regeling-sluiting">
          <text:section text:name="ondertekening_id1-3-2-3-1">
            <text:p><text:span text:style-name="functie">Aldus vastgesteld in de openbare raadsvergadering van 10 oktober 2023,</text:span></text:p>
          </text:section>
          <text:section text:name="ondertekening_id1-3-2-3-2">
            <text:p><text:span text:style-name="functie">De raad voornoemd, </text:span></text:p>
          </text:section>
          <text:section text:name="ondertekening_id1-3-2-3-3">
            <text:p><text:span text:style-name="functie">de griffier,</text:span></text:p>
          </text:section>
          <text:section text:name="ondertekening_id1-3-2-3-4">
            <text:p><text:span text:style-name="functie">A. ten Hoff</text:span></text:p>
          </text:section>
          <text:section text:name="ondertekening_id1-3-2-3-5">
            <text:p><text:span text:style-name="functie">de voorzitter,</text:span></text:p>
          </text:section>
          <text:section text:name="ondertekening_id1-3-2-3-6">
            <text:p><text:span text:style-name="functie">J.H. Ba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796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6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6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DC.source">Onbekend</meta:user-defined>
    <meta:user-defined meta:name="DCTERMS.alternative">Richtlijnen/aandachtspunten welstands- en monumentencommissie  m.b.t. de beoordeling van verbouwplannen aan monumenten en plaatsing van PV-systemen op/bij monumenten en in beschermde stads- en dorpsgezichten</meta:user-defined>
    <dc:language>nl</dc:language>
    <meta:user-defined meta:name="OVERHEIDop.locatietype/OVERHEIDop.gebiedsmarkering">Gemeente</meta:user-defined>
    <meta:user-defined meta:name="DC.title">Wijziging Welstandsnota - Bijlage 4 Richtlijnen/aandachtspunten welstands- en monumentencommissie m.b.t. de beoordeling van verbouwplannen aan monumenten en plaatsing van PV-systemen op/bij monumenten en in beschermde stads- en dorpsgezichten</meta:user-defined>
    <meta:user-defined meta:name="DCTERMS.W3CDTF/DCTERMS.available">2023-11-15</meta:user-defined>
    <meta:user-defined meta:name="DCTERMS.W3CDTF/OVERHEIDop.jaargang">2023</meta:user-defined>
    <meta:user-defined meta:name="OVERHEIDop.publicationIssue">487963</meta:user-defined>
    <meta:user-defined meta:name="OVERHEIDop.betreftRegeling">CVDR703372_1</meta:user-defined>
    <meta:user-defined meta:name="xs:date/OVERHEIDop.startdatum">2023-11-16</meta:user-defined>
    <meta:user-defined meta:name="OVERHEIDop.GmbID/DC.identifier">gmb-2023-487963</meta:user-defined>
    <meta:user-defined meta:name="OVERHEIDop.versieInformatie"/>
  </office:meta>
</office:document-meta>
</file>