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 Aanvulling gebieden 3.2 Beschermd stadsgezicht Vollenhove, 4.3 Blokzijl beschermd stadsgezicht, 5.2 Kraggenlandschap/Dwarsgracht en Jonen en 5.3 Kraggenlandschap/Giethoorn beschermd dorpsgezicht</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5-09-2023, nummer 2023-RAAD-00054; </text:p>
            <text:p text:style-name="al"/>
            <text:p text:style-name="al">
            <text:span text:style-name="nadrukcur">besluit:</text:span>
          </text:p>
            <text:p text:style-name="al">
            <text:span text:style-name="nadrukcur">met inachtneming van het amendement Duurzame welstand en erfgoed:</text:span>
          </text:p>
            <text:p text:style-name="al"/>
            <text:p text:style-name="al">De Welstandsnota Steenwijkerland als volgt te wijzigen.</text:p>
            <text:p text:style-name="al"/>
            <text:p text:style-name="al">Aan de gebieden 3.2 Beschermd stadsgezicht Vollenhove, 4.3 Blokzijl beschermd stadsgezicht, 5.2 Kraggenlandschap/Dwarsgracht en Jonen en 5.3 Kraggenlandschap/Giethoorn beschermd dorpsgezicht worden de criteria voor PV-systemen toegevoegd. </text:p>
            <text:p text:style-name="al"/>
            <text:p text:style-name="al">Deze wijziging van de Welstandsnota treedt in werking de dag na bekendmaking in het Gemeenteblad.</text:p>
            <text:p text:style-name="al"/>
          </text:section>
        </text:section>
        <text:section text:name="regeling-tekst_id1-3-2-2" text:style-name="regeling-tekst">
          <text:section text:name="paragraaf_id1-3-2-2-1" text:style-name="paragraaf">
            <text:p text:style-name="paragraaf_kop"><text:span text:style-name="label"/> <text:span text:style-name="nr"/> PV-systemen</text:p>
            <text:section text:name="structuurtekst_id1-3-2-2-1-2" text:style-name="structuurtekst">
              <text:p text:style-name="al">Bij bestaande objecten wordt een onderscheid gemaakt tussen monumentale gebouwen/bouwwerken en gebouwen/bouwwerken in beschermde stads- en dorpsgezichten. Plaatsing van PV-systemen is mogelijk wanneer wordt voldaan aan de volgende richtlijnen.</text:p>
            </text:section>
          </text:section>
          <text:section text:name="artikel_id1-3-2-2-2" text:style-name="artikel">
            <text:p text:style-name="artikel_kop_titel"><text:span text:style-name="artikel_kop_label"/> <text:span text:style-name="artikel_kop_nr"/> Beschermde stads- en dorpsgezichten</text:p>
            <text:p text:style-name="al">
            <text:span text:style-name="nadrukvet">
              <text:span text:style-name="nadrukcur">Algemeen</text:span>
            </text:span>
          </text:p>
            <text:list text:style-name="id1-3-2-2-2-3">
              <text:list-item text:style-override="id1-3-2-2-2-3-1">
                <text:number>•</text:number>
                <text:p text:style-name="al">plaatsing op locaties waarbij de monumentale/cultuurhistorische waarden van het gebied niet/zo min mogelijk worden aangetast, zoals in de tuin (eventueel verdiept), op een bijgebouw/bijbehorend bouwwerk of een dakvlak van het hoofdgebouw dat niet zichtbaar is vanuit openbaar toegankelijk gebied (bijvoorbeeld onder een geringe hoek op een plat dak met opstaande rand of op een hellend dak dat wegvalt achter andere daken);</text:p>
              </text:list-item>
              <text:list-item text:style-override="id1-3-2-2-2-3-2">
                <text:number>•</text:number>
                <text:p text:style-name="al">het toepassen van PV-systemen in beschermde stads- en dorpsgezichten is maatwerk. De commissie kan aan het college van burgemeester en wethouders voorstellen toch medewerking te verlenen aan het plaatsen van PV-systemen voor een plan niet past binnen de randvoorwaarden. De commissie doet dit alleen wanneer naar haar mening geen sprake is van een onevenredige aantasting van monumentale/cultuurhistorische waarden en motiveert haar voorstel.</text:p>
              </text:list-item>
            </text:list>
          </text:section>
          <text:section text:name="artikel_id1-3-2-2-3" text:style-name="artikel">
            <text:p text:style-name="artikel_kop_titel"><text:span text:style-name="artikel_kop_label"/> <text:span text:style-name="artikel_kop_nr"/> Randvoorwaarden PV-systemen op hoofdgebouwen en bijgebouwen zichtbaar vanuit openbaar toegankelijk gebied</text:p>
            <text:p text:style-name="al">Wanneer alternatieven elders op het perceel niet mogelijk zijn of uit het zicht zijn afgewogen en geen rendabele installatie opleveren kunnen, op basis van een zorgvuldig ontworpen plan, PV-systemen worden aangebracht wanneer er geen sprake is van een onevenredige visuele verstoring van het beschermde stads- of dorpsgezicht. Er mogen geen PV-systemen worden geplaatst op dakvlakken die op een prominente plek binnen het beschermde stads- of dorpsgezicht liggen (in zichtassen, plein- park of havenwanden, beeldbepalende/monumentale straatwanden, dominerende volumes, daken die boven de omliggende daken uitsteken). Er mogen geen PV-systemen worden geplaatst op een rieten dak.</text:p>
          </text:section>
          <text:section text:name="artikel_id1-3-2-2-4" text:style-name="artikel">
            <text:p text:style-name="artikel_kop_titel"><text:span text:style-name="artikel_kop_label"/> <text:span text:style-name="artikel_kop_nr"/> Hoofdgebouw en bijgebouw (bijbehorend bouwwerk)</text:p>
            <text:p text:style-name="al">Wanneer een PV-systeem op een dakvlak van een hoofdgebouw of een bijgebouw wordt geplaatst dat een minder prominente positie heeft, maar dat wel zichtbaar is vanuit openbaar toegankelijk gebied, moet aan de volgende randvoorwaarden worden voldaan:</text:p>
            <text:p text:style-name="al"/>
            <text:list text:style-name="id1-3-2-2-4-4">
              <text:list-item text:style-override="id1-3-2-2-4-4-1">
                <text:number>•</text:number>
                <text:p text:style-name="al">de panelen worden in één rechthoekig en regelmatig geordend plan gelegd (legplan) dat ondergeschikt blijft aan de hoofdvorm van het dak en de daarop aanwezige elementen;</text:p>
              </text:list-item>
              <text:list-item text:style-override="id1-3-2-2-4-4-2">
                <text:number>•</text:number>
                <text:p text:style-name="al">de panelen hebben een zoveel mogelijk op de aard en kleur van het dak afgestemde kleur, zonder hinderlijke patronen, spiegelingen of opvallende randen;</text:p>
              </text:list-item>
              <text:list-item text:style-override="id1-3-2-2-4-4-3">
                <text:number>•</text:number>
                <text:p text:style-name="al">wanneer de kleur van de panelen afwijkt van de kleur van de onderliggende dakbedekking moet het hele dakvlak worden gevuld met panelen;</text:p>
              </text:list-item>
              <text:list-item text:style-override="id1-3-2-2-4-4-4">
                <text:number>•</text:number>
                <text:p text:style-name="al">historische dakelementen of opbouwen (schoorstenen, dakkapellen, decoraties etc.) worden behouden;</text:p>
              </text:list-item>
              <text:list-item text:style-override="id1-3-2-2-4-4-5">
                <text:number>•</text:number>
                <text:p text:style-name="al">op daken met een bijzondere vorm, dakbedekking of afwerking is het plaatsen van PV-systemen niet mogelijk. Dit betreft bijvoorbeeld ronde, spitse of veelhoekige daken, daken met een bijzonder decoratief patroon of daken van bijzondere materialen, zoals zeldzame dakpannen, de meeste leien daken, de meeste daken van riet, koper, zink of lood.</text:p>
              </text:list-item>
            </text:list>
          </text:section>
          <text:section text:name="artikel_id1-3-2-2-5" text:style-name="artikel">
            <text:p text:style-name="artikel_kop_titel"><text:span text:style-name="artikel_kop_label"/> <text:span text:style-name="artikel_kop_nr"/> Bijgebouwen (bijbehorende bouwwerken)</text:p>
            <text:p text:style-name="al">Bij plaatsing op de bestaande dakbedekking op niet monumentale bijgebouwen/bijbehorende bouwwerken mag: </text:p>
            <text:list text:style-name="id1-3-2-2-5-3">
              <text:list-item text:style-override="id1-3-2-2-5-3-1">
                <text:number>•</text:number>
                <text:p text:style-name="al">de oorspronkelijke dakbedekking worden vervangen door zonnepanelen die zijn geïntegreerd in de dakbedekking, waarbij sprake moet zijn van een toepassing die het hele dakvlak vult.</text:p>
              </text:list-item>
            </text:list>
          </text:section>
          <text:section text:name="artikel_id1-3-2-2-6" text:style-name="artikel">
            <text:p text:style-name="artikel_kop_titel"><text:span text:style-name="artikel_kop_label"/> <text:span text:style-name="artikel_kop_nr"/> Randvoorwaarden plaatsing PV-systemen op de grond in een beschermd stads- of dorpsgezicht</text:p>
            <text:list text:style-name="id1-3-2-2-6-2">
              <text:list-item text:style-override="id1-3-2-2-6-2-1">
                <text:number>•</text:number>
                <text:p text:style-name="al">op het achtererf of een niet naar openbaar toegankelijk gebied gekeerd zijerf achter de achtergevellijn van het hoofdgebouw of het verlengde daarvan;</text:p>
              </text:list-item>
              <text:list-item text:style-override="id1-3-2-2-6-2-2">
                <text:number>•</text:number>
                <text:p text:style-name="al">hoogte zo minimaal mogelijk, de panelen mogen niet in hoogte gekoppeld worden;</text:p>
              </text:list-item>
              <text:list-item text:style-override="id1-3-2-2-6-2-3">
                <text:number>•</text:number>
                <text:p text:style-name="al">eenvoudige vorm (vierkant/rechthoek) met een duidelijke rangschikking in een aansluitend, gelijkmatig patroon;</text:p>
              </text:list-item>
              <text:list-item text:style-override="id1-3-2-2-6-2-4">
                <text:number>•</text:number>
                <text:p text:style-name="al">zwarte, niet spiegelende panelen zonder opvallende randen (all black);</text:p>
              </text:list-item>
              <text:list-item text:style-override="id1-3-2-2-6-2-5">
                <text:number>•</text:number>
                <text:p text:style-name="al">wanneer de panelen zichtbaar zijn vanuit openbaar toegankelijk gebied of aansluiten bij een open landschap moeten ze ingepast worden met steekeigen beplanting die minimaal dezelfde hoogte heeft als het PV-systeem of op een andere manier landschappelijk worden ingepast wanneer het aanbrengen van beplanting landschappelijk niet passend is;</text:p>
              </text:list-item>
              <text:list-item text:style-override="id1-3-2-2-6-2-6">
                <text:number>•</text:number>
                <text:p text:style-name="al">verdiepte aanleg is mogelijk wanneer dit landschappelijk goed ingepast kan worden.</text:p>
              </text:list-item>
            </text:list>
          </text:section>
          <text:section text:name="artikel_id1-3-2-2-7" text:style-name="artikel">
            <text:p text:style-name="artikel_kop_titel"><text:span text:style-name="artikel_kop_label"/> <text:span text:style-name="artikel_kop_nr"/> Nieuwbouw bij monumenten en in beschermde stads- en dorpsgezichten</text:p>
            <text:p text:style-name="al">Bij nieuwbouwplannen zijn PV-systemen mogelijk indien:</text:p>
            <text:list text:style-name="id1-3-2-2-7-3">
              <text:list-item text:style-override="id1-3-2-2-7-3-1">
                <text:number>•</text:number>
                <text:p text:style-name="al">de zonnepanelen/-collectoren op een architectonisch geïntegreerde wijze worden toegepast in het nieuwbouwplan;</text:p>
              </text:list-item>
              <text:list-item text:style-override="id1-3-2-2-7-3-2">
                <text:number>•</text:number>
                <text:p text:style-name="al">rekening wordt gehouden met de ter plaatse aanwezige cultuurhistorische waarden, de context van de straat en de belendende bebouwing (ensemble);</text:p>
              </text:list-item>
              <text:list-item text:style-override="id1-3-2-2-7-3-3">
                <text:number>•</text:number>
                <text:p text:style-name="al">rekening wordt gehouden met een passende ritmiek, positionering en kleur.</text:p>
              </text:list-item>
            </text:list>
          </text:section>
        </text:section>
        <text:section text:name="regeling-sluiting_id1-3-2-3" text:style-name="regeling-sluiting">
          <text:section text:name="ondertekening_id1-3-2-3-1">
            <text:p><text:span text:style-name="functie">Aldus vastgesteld in de openbare raadsvergadering van 10 oktober 2023,</text:span></text:p>
          </text:section>
          <text:section text:name="ondertekening_id1-3-2-3-2">
            <text:p><text:span text:style-name="functie">De raad voornoemd, </text:span></text:p>
          </text:section>
          <text:section text:name="ondertekening_id1-3-2-3-3">
            <text:p><text:span text:style-name="functie">de griffier,</text:span></text:p>
            <text:p><text:span text:style-name="functie">A. ten Hoff</text:span></text:p>
          </text:section>
          <text:section text:name="ondertekening_id1-3-2-3-4">
            <text:p><text:span text:style-name="functie">de voorzitter,</text:span></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79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DCTERMS.alternative">Aanvulling gebieden 3.2 Beschermd stadsgezicht Vollenhove, 4.3 Blokzijl beschermd stadsgezicht, 5.2 Kraggenlandschap/Dwarsgracht en Jonen en 5.3 Kraggenlandschap/Giethoorn beschermd dorpsgezicht.</meta:user-defined>
    <dc:language>nl</dc:language>
    <meta:user-defined meta:name="OVERHEIDop.locatietype/OVERHEIDop.gebiedsmarkering">Gemeente</meta:user-defined>
    <meta:user-defined meta:name="DC.title">Wijziging Welstandsnota - Aanvulling gebieden 3.2 Beschermd stadsgezicht Vollenhove, 4.3 Blokzijl beschermd stadsgezicht, 5.2 Kraggenlandschap/Dwarsgracht en Jonen en 5.3 Kraggenlandschap/Giethoorn beschermd dorpsgezicht</meta:user-defined>
    <meta:user-defined meta:name="DCTERMS.W3CDTF/DCTERMS.available">2023-11-15</meta:user-defined>
    <meta:user-defined meta:name="DCTERMS.W3CDTF/OVERHEIDop.jaargang">2023</meta:user-defined>
    <meta:user-defined meta:name="OVERHEIDop.publicationIssue">487960</meta:user-defined>
    <meta:user-defined meta:name="OVERHEIDop.betreftRegeling">CVDR703371_1</meta:user-defined>
    <meta:user-defined meta:name="xs:date/OVERHEIDop.startdatum">2023-11-16</meta:user-defined>
    <meta:user-defined meta:name="OVERHEIDop.GmbID/DC.identifier">gmb-2023-487960</meta:user-defined>
    <meta:user-defined meta:name="OVERHEIDop.versieInformatie"/>
  </office:meta>
</office:document-meta>
</file>