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ijselaarstraat 8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2423</text:p>
            <text:p text:style-name="common-al">Ingekomen: 01-02-2023 00:00</text:p>
            <text:p text:style-name="common-al">Locatie: De Gijselaarstraat 8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2423" xlink:type="simple">publicatiesomgevingsvergunningen@leiden.nl</text:a> de volgende gegevens:</text:p>
            <text:p text:style-name="common-al">-het kenmerk van de aanvraag: Z/23/34924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9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242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ijselaarstraat 8 2313JW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2_GFO_ZAKEN_797649_7559021_16752399...|exb-2023-5364</meta:user-defined>
    <meta:user-defined meta:name="OVERHEIDop.publicationIssue">48796</meta:user-defined>
    <meta:user-defined meta:name="OVERHEIDop.GmbID/DC.identifier">gmb-2023-48796</meta:user-defined>
    <meta:user-defined meta:name="OVERHEIDop.versieInformatie"/>
  </office:meta>
</office:document-meta>
</file>