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bullet style:num-suffix="" text:bullet-char="​" text:level="1">
        <style:list-level-properties text:min-label-width="10mm"/>
      </text:list-level-style-bullet>
    </text:list-style>
    <text:list-style style:name="id1-3-2-1-1-25-1">
      <text:list-level-style-bullet style:num-suffix="" text:bullet-char="​" text:level="1">
        <style:list-level-properties text:min-label-width="10mm"/>
      </text:list-level-style-bullet>
    </text:list-style>
    <text:list-style style:name="id1-3-2-1-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
      <text:list-level-style-bullet style:num-suffix="" text:bullet-char="​" text:level="1">
        <style:list-level-properties text:min-label-width="10mm"/>
      </text:list-level-style-bullet>
    </text:list-style>
    <text:list-style style:name="id1-3-2-1-1-27-1">
      <text:list-level-style-bullet style:num-suffix="" text:bullet-char="​" text:level="1">
        <style:list-level-properties text:min-label-width="10mm"/>
      </text:list-level-style-bullet>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bullet style:num-suffix="" text:bullet-char="​" text:level="1">
        <style:list-level-properties text:min-label-width="10mm"/>
      </text:list-level-style-bullet>
    </text:list-style>
    <text:list-style style:name="id1-3-2-1-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parkeerregelingen centrum Spakenburg </text:p>
      <text:section text:name="regeling_id1-3-2" text:style-name="regeling">
        <text:section text:name="aanhef_id1-3-2-1" text:style-name="aanhef">
          <text:section text:name="preambule_id1-3-2-1-1" text:style-name="preambule">
            <text:p text:style-name="al">Burgemeester en wethouders van Bunschoten;</text:p>
            <text:p text:style-name="al"/>
            <text:p text:style-name="al">Overwegende dat,</text:p>
            <text:p text:style-name="al"/>
            <text:p text:style-name="al">de gemeenteraad op 3 november 2022 heeft ingestemd met Toekomstplan parkeren Spakenburg centrum 2022-2026, inclusief een amendement getiteld “Invoeren blauwe zone voor Schansplein en gedeelte Nieuwe Schans”;</text:p>
            <text:p text:style-name="al"/>
            <text:p text:style-name="al">er in dit plan o.a. is voorgesteld om voor het centrumgebied één parkeerregeling in te voeren, welke voor alle gebieden, met nu nog een verschillende regeling hetzelfde zal zijn;</text:p>
            <text:p text:style-name="al"/>
            <text:p text:style-name="al">het noodzakelijk is om voor de bewoners van de grondgebonden woningen in het centrumgebied een parkeervergunningzone in te stellen:</text:p>
            <text:list text:style-name="id1-3-2-1-1-10">
              <text:list-item text:style-override="id1-3-2-1-1-10-1">
                <text:number>1.</text:number>
                <text:p text:style-name="al">Ter voorkoming van een onvoorziene parkeerdruk in het plangebied door bewoners en bezoekers;</text:p>
              </text:list-item>
              <text:list-item text:style-override="id1-3-2-1-1-10-2">
                <text:number>2.</text:number>
                <text:p text:style-name="al">Ter beperking van het aantal verkeersbewegingen in het woon- en verblijfsgebied;</text:p>
              </text:list-item>
              <text:list-item text:style-override="id1-3-2-1-1-10-3">
                <text:number>3.</text:number>
                <text:p text:style-name="al">Ter bevordering van de veiligheid van fietsers, voetgangers en op straat spelende kinderen in de smalle straten in het plangebied;</text:p>
              </text:list-item>
            </text:list>
            <text:p text:style-name="al"/>
            <text:p text:style-name="al">hiermee duidelijkheid voor alle bewoners en bezoekers van het centrum en de handhavers ontstaat;</text:p>
            <text:p text:style-name="al"/>
            <text:p text:style-name="al">de genoemde weggedeelten gelegen zijn binnen de bebouwde kom en bij de gemeente Bunschoten in beheer zijn;</text:p>
            <text:p text:style-name="al"/>
            <text:p text:style-name="al">de verkeerscommissie in haar vergadering van 29 augustus 2023 een positief advies heeft uitgebracht omtrent de te nemen verkeersmaatregelen;</text:p>
            <text:p text:style-name="al"/>
            <text:p text:style-name="al">het college van burgemeester en wethouders op grond van de ‘Parkeerverordening Bunschoten 2011’ bij openbaar te maken besluit weggedeelten kan aanwijzen die bestemd zijn voor het parkeren door vergunninghouders;</text:p>
            <text:p text:style-name="al"/>
            <text:p text:style-name="al">het college op grond van de ‘Parkeerverordening Bunschoten 2011’ bevoegd is vergunningen af te geven krachtens welke het is toegestaan een motorvoertuig te parkeren op daartoe aangewezen belanghebbendenplaatsen en een maximum kan stelen aan het aantal uit te geven vergunningen;</text:p>
            <text:p text:style-name="al"/>
            <text:p text:style-name="al">gelet op de artikelen 15, lid 1 en 18 van de Wegenverkeerswet 1994 en de artikelen 12 en 21 van het Besluit administratieve bepalingen inzake het wegverkeer (BABW);  </text:p>
            <text:p text:style-name="al"/>
            <text:p text:style-name="al">b e s l u i t e n :  </text:p>
            <text:list text:style-name="id1-3-2-1-1-25">
              <text:list-item text:style-override="id1-3-2-1-1-25-1">
                <text:number/>
                <text:p text:style-name="al"/>
              </text:list-item>
              <text:list-item text:style-override="id1-3-2-1-1-25-2">
                <text:number>1.</text:number>
                <text:p text:style-name="al">In te stellen de volgende parkeerregeling voor het centrum van Spakenburg, waarin gelegen de volgende straten;</text:p>
                <text:p text:style-name="al">Weikamp, Oostmaat, De Volharding, Ons Belang, Zuiderzeeboulevard, Kerkemaat, Havenstraat, Oude Haven, Havendijk, Hoekstraat en Maatjesteeg</text:p>
              </text:list-item>
            </text:list>
            <text:p text:style-name="al">en daarbij door middel van het plaatsen van het bord E09zb met zonewerking en desgewenst met pijlborden OB502 als bedoeld in bijlage 1 van het Reglement verkeersregels en verkeerstekens 1990, een en ander zoals aangegeven op de bij dit besluit behorende tekening.</text:p>
            <text:list text:style-name="id1-3-2-1-1-27">
              <text:list-item text:style-override="id1-3-2-1-1-27-1">
                <text:number/>
                <text:p text:style-name="al"/>
              </text:list-item>
              <text:list-item text:style-override="id1-3-2-1-1-27-2">
                <text:number>2.</text:number>
                <text:p text:style-name="al">het vastgestelde aantal vergunningen per adres op één te stellen (met meerdere kentekens op één kaart) en voor een maximum aantal van 35 stuks tweede vergunningen uit te geven;</text:p>
              </text:list-item>
              <text:list-item text:style-override="id1-3-2-1-1-27-3">
                <text:number/>
                <text:p text:style-name="al"/>
              </text:list-item>
              <text:list-item text:style-override="id1-3-2-1-1-27-4">
                <text:number>3.</text:number>
                <text:p text:style-name="al">aan overigen binnen het aaneengesloten parkeerverbodszonegebied vergunningen voor één dag te verlenen ingeval van:</text:p>
                <text:list text:style-name="id1-3-2-1-1-27-4-3">
                  <text:list-item text:style-override="id1-3-2-1-1-27-4-3-1">
                    <text:number>1.</text:number>
                    <text:p text:style-name="al">bedrijven welke activiteiten uitoefenen in het gebied, mits de auto onmisbaar is voor de uitvoering van de werkzaamheden van het bedrijf; </text:p>
                  </text:list-item>
                  <text:list-item text:style-override="id1-3-2-1-1-27-4-3-2">
                    <text:number>2.</text:number>
                    <text:p text:style-name="al">Bezoek van een adres binnen het vergunningengebied voor een tijdsduur van drie uur op maandag tot en met vrijdag tussen 9 en 16 uur tot een maximum van 300 uur per jaar;</text:p>
                  </text:list-item>
                  <text:list-item text:style-override="id1-3-2-1-1-27-4-3-3">
                    <text:number>3.</text:number>
                    <text:p text:style-name="al">Professionele zorghulpverleners voor hulp aan bewoners van het vergunningengebied.</text:p>
                  </text:list-item>
                </text:list>
              </text:list-item>
            </text:list>
            <text:p text:style-name="al"/>
            <text:p text:style-name="al">Een en ander zoals is aangegeven op de bij dit besluit behorende tekening.</text:p>
            <text:p text:style-name="al"/>
            <text:p text:style-name="al">Met ingang van 15 november 2023 kan gedurende een termijn van zes weken kennis worden genomen van dit voornemen. Belanghebbenden kunnen hun zienswijze over dit voornemen schriftelijk indienen bij het College van burgemeester en wethouders van de gemeente Bunschoten, Postbus 200, 3750 GE Bunschoten-Spakenburg, of mondeling via telefoonnummer 033 – 2991 411. </text:p>
            <text:p text:style-name="al"/>
            <text:p text:style-name="al">De op dit voornemen betrekking hebbende stukken kunnen vanaf 15 november 2023 geraadpleegd worden op <text:a xlink:href="http://www.officielebekendmakingen.nl" xlink:type="simple">www.officielebekendmakingen.nl</text:a>. Ook zijn de stukken vanaf dat moment in te zien bij de publieksbalie van van het gemeentehuis, Stadsspui 1, Bunschoten-Spakenburg.</text:p>
            <text:p text:style-name="al"/>
            <text:p text:style-name="al">Aldus besloten d.d. 7 november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Burgemeester en wethouders van Bunschoten</text:span></text:p>
            <text:p><text:span text:style-name="deze">Namens deze,</text:span></text:p>
            <text:p><text:span text:style-name="ondertekening_naam">
            <text:span text:style-name="voornaam">Drs. J.F.H. Jennekens (secretaris/directeur)</text:span>
            <text:span text:style-name="achternaam">en M. van de Groep (burgemeest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8794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94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94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Bunschoten</meta:user-defined>
    <meta:user-defined meta:name="OVERHEID.Informatietype/DC.type">officiële publicatie</meta:user-defined>
    <meta:user-defined meta:name="OVERHEIDop.Rubriek/DC.type">ander besluit van algemene strekking</meta:user-defined>
    <meta:user-defined meta:name="OVERHEID.Gemeente/DCTERMS.publisher">Bunschoten</meta:user-defined>
    <meta:user-defined meta:name="OVERHEID.Gemeente/OVERHEID.authority">Bunschoten</meta:user-defined>
    <meta:user-defined meta:name="OVERHEID.TaxonomieBeleidsagendaDecentraal/OVERHEID.category">Verkeer | Organisatie en beleid</meta:user-defined>
    <meta:user-defined meta:name="DC.source">Onbeken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parkeerregelingen centrum Spakenburg</meta:user-defined>
    <meta:user-defined meta:name="OVERHEIDop.datumEindeReactietermijn">2023-12-28</meta:user-defined>
    <meta:user-defined meta:name="OVERHEIDop.TilID/OVERHEIDop.terinzageleggingOP">til-2023-19884</meta:user-defined>
    <meta:user-defined meta:name="DCTERMS.W3CDTF/DCTERMS.available">2023-11-15</meta:user-defined>
    <meta:user-defined meta:name="DCTERMS.W3CDTF/OVERHEIDop.jaargang">2023</meta:user-defined>
    <meta:user-defined meta:name="OVERHEIDop.publicationIssue">487949</meta:user-defined>
    <meta:user-defined meta:name="OVERHEIDop.GmbID/DC.identifier">gmb-2023-487949</meta:user-defined>
    <meta:user-defined meta:name="OVERHEIDop.versieInformatie"/>
  </office:meta>
</office:document-meta>
</file>