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Langmanweg en Vuursteenweg, Nunspeet (Kijkt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heeft de gemeente Nunspeet besloten de beslistermijn van volgende aanvraag omgevingsvergunning met maximaal zes weken te verlengen:</text:p>
            <text:p text:style-name="common-al">
            <text:span text:style-name="nadrukvet">Zaaknummer:</text:span> Z2023-11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22 huurwoningen (Kijktuinen)</text:p>
            <text:p text:style-name="common-al">
            <text:span text:style-name="nadrukvet">Locatie:</text:span> Langmanweg en Vuursteenweg, Nunspeet (Kijktuinen)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79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188</meta:user-defined>
    <meta:user-defined meta:name="DCTERMS.abstract">Kennisgeving verlengen beslistermijn op aanvraag omgevingsvergunning voor het realiseren van 22 huurwoningen (Kijktuinen) op locatie Langmanweg en Vuursteenweg, Nunspeet (Kijktuinen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Nunspeet -Verlenging beslistermijn omgevingsvergunning Langmanweg en Vuursteenweg, Nunspeet (Kijktuinen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47</meta:user-defined>
    <meta:user-defined meta:name="OVERHEIDop.GmbID/DC.identifier">gmb-2023-487947</meta:user-defined>
    <meta:user-defined meta:name="OVERHEIDop.versieInformatie"/>
  </office:meta>
</office:document-meta>
</file>