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ondweg 11 E, 2153 PK, aanbrengen van 40 m2 verdiepingsvloer,  09-11-2023, zaaknummer 039410181986, olonummer 8187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94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4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Pondweg 11 E, 2153 PK, aanbrengen van 40 m2 verdiepingsvloer,  09-11-2023, zaaknummer 039410181986, olonummer 8187089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46</meta:user-defined>
    <meta:user-defined meta:name="OVERHEIDop.GmbID/DC.identifier">gmb-2023-487946</meta:user-defined>
    <meta:user-defined meta:name="OVERHEIDop.versieInformatie"/>
  </office:meta>
</office:document-meta>
</file>