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us Spijkerdreef 40, 2132 PZ, fabricage en afvullen van watergedragen verven (milieu), 09-11-2023, zaaknummer 039410181523, olonummer 7862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9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Jacobus Spijkerdreef 40, 2132 PZ, fabricage en afvullen van watergedragen verven (milieu), 09-11-2023, zaaknummer 039410181523, olonummer 7862471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41</meta:user-defined>
    <meta:user-defined meta:name="OVERHEIDop.GmbID/DC.identifier">gmb-2023-487941</meta:user-defined>
    <meta:user-defined meta:name="OVERHEIDop.versieInformatie"/>
  </office:meta>
</office:document-meta>
</file>