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K 631 (Aalsmeerderdijk 320 en 321), bouwen van een 2-tal nieuwbouwwoningen, 09-11-2023, zaaknummer 039410181168, olonummer 8186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9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Aalsmeerderbrug, kavel HLM03 AK 631 (Aalsmeerderdijk 320 en 321), bouwen van een 2-tal nieuwbouwwoningen, 09-11-2023, zaaknummer 039410181168, olonummer 8186251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31</meta:user-defined>
    <meta:user-defined meta:name="OVERHEIDop.GmbID/DC.identifier">gmb-2023-487931</meta:user-defined>
    <meta:user-defined meta:name="OVERHEIDop.versieInformatie"/>
  </office:meta>
</office:document-meta>
</file>