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ieuwe Passeerdersstraat 6 1016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Passeerdersstraat 6 1016XP Amsterdam</text:p>
            <text:p text:style-name="common-al">Omschrijving: interne wijziging van de brandcompartimentering met behoud van bestemming</text:p>
            <text:p text:style-name="common-al">Verzonden naar aanvrager op: 13-11-2023</text:p>
            <text:p text:style-name="common-al">Zaaknummer: Z2023-C007034</text:p>
            <text:p text:style-name="common-al">OLO nummer: 799569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93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3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3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7034</meta:user-defined>
    <meta:user-defined meta:name="DCTERMS.abstract">interne wijziging van de brandcompartimentering met behoud van bestemming</meta:user-defined>
    <dc:language>nl</dc:language>
    <meta:user-defined meta:name="OVERHEIDop.locatietype/OVERHEIDop.gebiedsmarkering">Punt</meta:user-defined>
    <meta:user-defined meta:name="DC.title">Verlenging beslistermijn omgevingsvergunning Nieuwe Passeerdersstraat 6 1016XP Amsterda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930</meta:user-defined>
    <meta:user-defined meta:name="OVERHEIDop.GmbID/DC.identifier">gmb-2023-487930</meta:user-defined>
    <meta:user-defined meta:name="OVERHEIDop.versieInformatie"/>
  </office:meta>
</office:document-meta>
</file>