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terparty op 20-01-2024, Hesselterweg 82, 7942 G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Winterparty op 20-01-2024 aan de Hesselterweg 82, 7942 G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3-11-2023. We nemen waarschijnlijk voor 08-01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792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35333</meta:user-defined>
    <meta:user-defined meta:name="DCTERMS.abstract">Winterparty op 20-01-2024</meta:user-defined>
    <dc:language>nl</dc:language>
    <meta:user-defined meta:name="OVERHEIDop.locatietype/OVERHEIDop.gebiedsmarkering">Punt</meta:user-defined>
    <meta:user-defined meta:name="DC.title">Aanvraag Evenementenvergunning, Winterparty op 20-01-2024, Hesselterweg 82, 7942 GM Mepp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928</meta:user-defined>
    <meta:user-defined meta:name="OVERHEIDop.GmbID/DC.identifier">gmb-2023-487928</meta:user-defined>
    <meta:user-defined meta:name="OVERHEIDop.versieInformatie"/>
  </office:meta>
</office:document-meta>
</file>