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322, plaatsen logo op gevel van Schiphol hoofdgebouw (SHG), 09-11-2023, zaaknummer 039410181070, olonummer 8186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9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gevraagde omgevingsvergunning, Schiphol, kavel HLM03 AK 2322, plaatsen logo op gevel van Schiphol hoofdgebouw (SHG), 09-11-2023, zaaknummer 039410181070, olonummer 818621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22</meta:user-defined>
    <meta:user-defined meta:name="OVERHEIDop.GmbID/DC.identifier">gmb-2023-487922</meta:user-defined>
    <meta:user-defined meta:name="OVERHEIDop.versieInformatie"/>
  </office:meta>
</office:document-meta>
</file>