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arrewei 28, 8406AC, Tijnje</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Evenementenvergunning op de locatie Warrewei 28, 8406AC, Tijnje. De aanvraag is geregistreerd onder zaaknummer Z2023-00000292. De aanvraag betreft:</text:p>
            <text:p text:style-name="common-al">het houden van een iepenloftspul, 5 voorstellingen tussen 24 mei t/m 3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79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Warrewei 28, 8406AC, Tijnje</meta:user-defined>
    <meta:user-defined meta:name="DCTERMS.W3CDTF/DCTERMS.available">2023-02-03</meta:user-defined>
    <meta:user-defined meta:name="DCTERMS.W3CDTF/OVERHEIDop.jaargang">2023</meta:user-defined>
    <meta:user-defined meta:name="OVERHEIDop.publicationIssue">48792</meta:user-defined>
    <meta:user-defined meta:name="OVERHEIDop.GmbID/DC.identifier">gmb-2023-48792</meta:user-defined>
    <meta:user-defined meta:name="OVERHEIDop.versieInformatie"/>
  </office:meta>
</office:document-meta>
</file>