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eerwand, Prins Bernhardstraat 6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61, Burgum</text:p>
            <text:p text:style-name="common-al">Olo: 8185883</text:p>
            <text:p text:style-name="common-al">het plaatsen van een keerwand</text:p>
            <text:p text:style-name="common-al">Datum ontvangst: 0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791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1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eerwand, Prins Bernhardstraat 61, Burg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18</meta:user-defined>
    <meta:user-defined meta:name="OVERHEIDop.GmbID/DC.identifier">gmb-2023-487918</meta:user-defined>
    <meta:user-defined meta:name="OVERHEIDop.versieInformatie"/>
  </office:meta>
</office:document-meta>
</file>