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en een 2e dakopbouw met dakterras op het achterdakvlak van de hoekwoning op de locatie Wittenstein 122 te Dordrecht     zaaknummer Z-23-4349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kapel op het voordakvlak en een 2e dakopbouw met dakterras op het achterdakvlak van de hoekwoning op de locatie 
Wittenstein 122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790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90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90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het voordakvlak en een 2e dakopbouw met dakterras op het achterdakvlak van de hoekwoning op de locatie Wittenstein 122 te Dordrecht     zaaknummer Z-23-434911</meta:user-defined>
    <meta:user-defined meta:name="DCTERMS.W3CDTF/DCTERMS.available">2023-11-15</meta:user-defined>
    <meta:user-defined meta:name="DCTERMS.W3CDTF/OVERHEIDop.jaargang">2023</meta:user-defined>
    <meta:user-defined meta:name="OVERHEIDop.publicationIssue">487907</meta:user-defined>
    <meta:user-defined meta:name="OVERHEIDop.GmbID/DC.identifier">gmb-2023-487907</meta:user-defined>
    <meta:user-defined meta:name="OVERHEIDop.versieInformatie"/>
  </office:meta>
</office:document-meta>
</file>