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tennismuur en hekwerken aan Alexanderdreef 16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51774</text:p>
            <text:p text:style-name="common-al">Voor : Oprichten tennismuur en hekwerken</text:p>
            <text:p text:style-name="common-al">Locatie : Alexanderdreef 16, (3947 PA) Langbroek</text:p>
            <text:p text:style-name="common-al">Verzenddatum : 07-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Asoverheid.nl" xlink:type="simple"><text:span text:style-name="nadrukondlijn">www.rijkAsoverheid.nl</text:span></text:a> raadplegen, waar u rechtsboven bij Zoeken intypt: ‘Bezwaar en beroep’. U komt dan bij de informatie over dit onderwerp terecht.</text:p>
            <text:p text:style-name="last-al">Kenmerk gemeente WbD: 2023-3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789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9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9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92  </meta:user-defined>
    <dc:language>nl</dc:language>
    <meta:user-defined meta:name="OVERHEIDop.locatietype/OVERHEIDop.gebiedsmarkering">Adres</meta:user-defined>
    <meta:user-defined meta:name="DC.title">Toestemming voor het oprichten van een tennismuur en hekwerken aan Alexanderdreef 16 te Langbroek</meta:user-defined>
    <meta:user-defined meta:name="DCTERMS.W3CDTF/DCTERMS.available">2023-11-16</meta:user-defined>
    <meta:user-defined meta:name="DCTERMS.W3CDTF/OVERHEIDop.jaargang">2023</meta:user-defined>
    <meta:user-defined meta:name="OVERHEIDop.publicationIssue">487899</meta:user-defined>
    <meta:user-defined meta:name="OVERHEIDop.GmbID/DC.identifier">gmb-2023-487899</meta:user-defined>
    <meta:user-defined meta:name="OVERHEIDop.versieInformatie"/>
  </office:meta>
</office:document-meta>
</file>