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astion 34, 2141 NW, realiseren overkapping in de achtertuin, 09-11-2023, zaaknummer 039410180590, olonummer 8185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89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Bastion 34, 2141 NW, realiseren overkapping in de achtertuin, 09-11-2023, zaaknummer 039410180590, olonummer 8185605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90</meta:user-defined>
    <meta:user-defined meta:name="OVERHEIDop.GmbID/DC.identifier">gmb-2023-487890</meta:user-defined>
    <meta:user-defined meta:name="OVERHEIDop.versieInformatie"/>
  </office:meta>
</office:document-meta>
</file>