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orgenzonweg 29 7101 B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zieke bomen aan Morgenzonweg 29</text:span>
          </text:p>
            <text:p text:style-name="common-al">De gemeente Winterswijk heeft een melding ontvangen. De melding is ingediend voor het kappen van 7 zieke paardekastanje bomen aan Morgenzonweg 29, 7101 BH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78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Morgenzonweg 29 7101 BH Winterswij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89</meta:user-defined>
    <meta:user-defined meta:name="OVERHEIDop.GmbID/DC.identifier">gmb-2023-48789</meta:user-defined>
    <meta:user-defined meta:name="OVERHEIDop.versieInformatie"/>
  </office:meta>
</office:document-meta>
</file>