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varkensstal aan Postelsedijk 11a en b i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herbouwen van een varkensstal aan Postelsedijk 11a en b in Reusel. Het kenmerk van de gemeente voor deze zaak is 1667286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8788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8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8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2864</meta:user-defined>
    <meta:user-defined meta:name="DCTERMS.abstract">herbouwen van een varkens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bouwen van een varkensstal aan Postelsedijk 11a en b in Reus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885</meta:user-defined>
    <meta:user-defined meta:name="OVERHEIDop.GmbID/DC.identifier">gmb-2023-487885</meta:user-defined>
    <meta:user-defined meta:name="OVERHEIDop.versieInformatie"/>
  </office:meta>
</office:document-meta>
</file>