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Laageind 1 te Driebrugg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dit arrest vloeit voort dat de gemeente grond openbaar te koop moet aanbieden. Met deze publicatie geeft de gemeente uitvoering aan haar verplichting uit het Didam-arrest van de Hoge Raad van 26 november 2021.</text:p>
            <text:p text:style-name="al"/>
            <text:p text:style-name="al">
            <text:span text:style-name="nadrukvet">Objectinformatie </text:span>
          </text:p>
            <text:p text:style-name="al"/>
            <text:p text:style-name="al">Een perceel grond ter grootte van totaal <text:span text:style-name="nadrukvet">ca 50m2</text:span>, kadastraal bekend gemeente <text:span text:style-name="nadrukvet">Reeuwijk sectie M, nr.1227 (ged.)</text:span>, gelegen nabij Laageind 1 te Driebruggen. </text:p>
            <text:p text:style-name="al"/>
            <text:p text:style-name="al">
            <text:span text:style-name="nadrukvet">Voorgenomen grondverkoop voor het vervangen en uitbreiden van het net </text:span>
          </text:p>
            <text:p text:style-name="al"/>
            <text:p text:style-name="al">De gemeente Bodegraven-Reeuwijk is voornemens om bovengenoemd perceel grond te verkopen aan Stedin Netbeheer B.V. Stedin. Als netbeheerder zorgt Stedin voor de aanleg en het onderhoud van een veilig en betrouwbaar elektriciteitsnetwerk in de regio. In het kader van de energietransitie zijn zij bezig met het uitbreiden van het netwerk om zo de capaciteit hiervan te vergroten. Het huidige middenspanningsnet voldoet niet meer aan de huidige eisen en daarom moeten zij dit vervangen en uitbreiden. Als dat niet gebeurt zullen er in de nabije toekomst ernstige storingen optreden en kunnen ze de buurt niet meer van een goed werkend elektriciteitsnet voorzien. </text:p>
            <text:p text:style-name="al"/>
            <text:p text:style-name="al">Stedin Netbeheer is voor het vervangen en vernieuwen van de benodigde transformatorstation afhankelijk van bovengenoemd perceel. De gemeente geeft met dit voornemen bovendien uitvoering aan de overeenkomst die zij met Stedin Netbeheer wil aangaan en waarin dit voornemen is opgenomen. </text:p>
            <text:p text:style-name="al"/>
            <text:p text:style-name="al">De gemeente meent op grond van het voorgaande dat Stedin Netbeheer de enige serieuze gegadigde is om het perceel grond te kopen. </text:p>
            <text:p text:style-name="al"/>
            <text:p text:style-name="al">
            <text:span text:style-name="nadrukvet">Termijn reactie </text:span>
          </text:p>
            <text:p text:style-name="al"/>
            <text:p text:style-name="al">Iedere serieuze gegadigde die zich niet kan verenigen met dit voornemen en meent dat hij ook voor de verwerving van het perceel grond in aanmerking komt, dient uiterlijk 5 december 2023 een kort geding aanhangig te hebben gemaakt bij de Rechtbank Den Haag. In een eventueel kort geding zal dienen te worden onderbouwd en aangetoond dat de gegadigde aan de door de gemeente gestelde objectieve criteria op het perceel kan voldoen. Met het oog op de vooruitgang in dit verkooptraject en het verkrijgen van duidelijkheid, hanteert de gemeente een termijn van 20 kalenderdagen. Dit betreft een vervaltermijn.</text:p>
            <text:p text:style-name="al"/>
            <text:p text:style-name="al">Bij gebreke van een tijdig ingesteld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e het aangaan van de koopovereenkomst zou worden opgekomen. </text:p>
            <text:p text:style-name="al"/>
            <text:p text:style-name="al">
            <text:span text:style-name="nadrukvet">Nadere informatie </text:span>
          </text:p>
            <text:p text:style-name="al"/>
            <text:p text:style-name="al">Voor eventuele vragen kunt u contact opnemen met Grondzaken via <text:a xlink:href="mailto:grondzaken@Bodegraven-Reeuwijk.nl" xlink:type="simple">grondzaken@bodegraven-reeuwijk.nl</text:a> of 0172-522522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787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7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7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verkoop gemeentegrond nabij Laageind 1 te Driebruggen</meta:user-defined>
    <meta:user-defined meta:name="DCTERMS.W3CDTF/DCTERMS.available">2023-11-15</meta:user-defined>
    <meta:user-defined meta:name="DCTERMS.W3CDTF/OVERHEIDop.jaargang">2023</meta:user-defined>
    <meta:user-defined meta:name="OVERHEIDop.publicationIssue">487874</meta:user-defined>
    <meta:user-defined meta:name="OVERHEIDop.GmbID/DC.identifier">gmb-2023-487874</meta:user-defined>
    <meta:user-defined meta:name="OVERHEIDop.versieInformatie"/>
  </office:meta>
</office:document-meta>
</file>