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straat 27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iddenstraat 27A, 9611KE, voor het kappen van 18 houtopstanden t.b.v. omvorming van het perceel, 13 nov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8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iddenstraat 27A Sappemeer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73</meta:user-defined>
    <meta:user-defined meta:name="OVERHEIDop.GmbID/DC.identifier">gmb-2023-487873</meta:user-defined>
    <meta:user-defined meta:name="OVERHEIDop.versieInformatie"/>
  </office:meta>
</office:document-meta>
</file>