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de John Raedeckersingel 18a te Reeuwijk </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Met deze publicatie geeft de gemeente uitvoering aan haar verplichting uit het Didam-arrest van de Hoge Raad van 26 november 2021.</text:p>
            <text:p text:style-name="al"/>
            <text:p text:style-name="al">
            <text:span text:style-name="nadrukvet">Objectinformatie </text:span>
          </text:p>
            <text:p text:style-name="al"/>
            <text:p text:style-name="al">Een perceel grond ter grootte van totaal <text:span text:style-name="nadrukvet">ca 75m2</text:span>, kadastraal bekend gemeente <text:span text:style-name="nadrukvet">Reeuwijk sectie B, nr. 4164 (ged.)</text:span>, gelegen nabij de John Raedeckersingel 18a te Reeuwijk. </text:p>
            <text:p text:style-name="al"/>
            <text:p text:style-name="al">De gemeente Bodegraven-Reeuwijk is voornemens om bovengenoemd perceel grond te verkopen aan de eigenaar van de naastgelegen woning. Deze grond heeft altijd onderdeel uitgemaakt van de doorgang van en naar de Raadshuisweg (Sonja Meijerpad). In verband met de verkoop en de bebouwing van het Sonja Meijerpad zal de doorgang overbodig geworden. De eigenaar van de John Raedeckersingel 18a heeft de gemeente verzocht of hij de grond mag kopen. </text:p>
            <text:p text:style-name="al"/>
            <text:p text:style-name="al">
            <text:span text:style-name="nadrukvet">Enige serieuze gegadigde </text:span>
          </text:p>
            <text:p text:style-name="al"/>
            <text:p text:style-name="al">De grondeigenaar van de John Raedeckersingel 18a is de enige partij die in aanmerking komt voor dit object aangezien het direct aansluit bij zijn eigendomsperceel. </text:p>
            <text:p text:style-name="al"/>
            <text:p text:style-name="al">
            <text:span text:style-name="nadrukvet">Termijn reactie </text:span>
          </text:p>
            <text:p text:style-name="al"/>
            <text:p text:style-name="al">Iedere serieuze gegadigde die zich niet kan verenigen met dit voornemen en meent dat hij ook voor de verwerving van dit perceel grond in aanmerking komt, dient uiterlijk 5 december 2023 een kort geding aanhangig te hebben gemaakt bij de Rechtbank Den Haag. In een eventueel kort geding zal dienen te worden onderbouwd en aangetoond dat de gegadigde aan de door de gemeente gestelde objectieve criteria op het perceel kan voldoen. Met het oog op de vooruitgang in dit verkooptraject en het verkrijgen van duidelijkheid, hanteert de gemeente een termijn van 20 kalenderdagen. Dit betreft een vervaltermijn. </text:p>
            <text:p text:style-name="al"/>
            <text:p text:style-name="al">Bij gebreke van een tijdig ingesteld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e het aangaan van de koopovereenkomst zou worden opgekomen. </text:p>
            <text:p text:style-name="al"/>
            <text:p text:style-name="al">
            <text:span text:style-name="nadrukvet">Nadere informatie </text:span>
          </text:p>
            <text:p text:style-name="al"/>
            <text:p text:style-name="al">Voor eventuele vragen kunt u contact opnemen met Grondzaken via <text:a xlink:href="mailto:grondzaken@Bodegraven-Reeuwijk.nl" xlink:type="simple">grondzaken@Bodegraven-Reeuwijk.nl</text:a> of 0172-52252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78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de John Raedeckersingel 18a te Reeuwijk</meta:user-defined>
    <meta:user-defined meta:name="DCTERMS.W3CDTF/DCTERMS.available">2023-11-15</meta:user-defined>
    <meta:user-defined meta:name="DCTERMS.W3CDTF/OVERHEIDop.jaargang">2023</meta:user-defined>
    <meta:user-defined meta:name="OVERHEIDop.publicationIssue">487872</meta:user-defined>
    <meta:user-defined meta:name="OVERHEIDop.GmbID/DC.identifier">gmb-2023-487872</meta:user-defined>
    <meta:user-defined meta:name="OVERHEIDop.versieInformatie"/>
  </office:meta>
</office:document-meta>
</file>