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76, 2165 AL, realiseren uitbreiding woning, 08-11-2023, zaaknummer 039410178560, olonummer 8183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8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76, 2165 AL, realiseren uitbreiding woning, 08-11-2023, zaaknummer 039410178560, olonummer 8183459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71</meta:user-defined>
    <meta:user-defined meta:name="OVERHEIDop.GmbID/DC.identifier">gmb-2023-487871</meta:user-defined>
    <meta:user-defined meta:name="OVERHEIDop.versieInformatie"/>
  </office:meta>
</office:document-meta>
</file>