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cameratoezicht Voortingplantsoen</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De openbare orde op het Voortingplantsoen is de afgelopen jaren rondom de jaarwisseling ernstig verstoord als gevolg van het afsteken van zwaar illegaal vuurwerk, overlast en vernielingen. Ook is dit jaar gebleken dat er meermalen zwaar illegaal vuurwerk is afgestoken. </text:p>
            <text:p text:style-name="al"/>
            <text:p text:style-name="al">
            <text:span text:style-name="nadrukvet">Subsidiariteit</text:span>
          </text:p>
            <text:p text:style-name="al">Ter handhaving van de openbare orde op bovengenoemde locatie is door handhaving en politie gericht ingezet om de overlast en de verstoringen van de openbare orde terug te dringen. Ook is er inzet gepleegd door buurtwerk. Dit heeft niet geleid tot een substantiële vermindering van de ordeverstoringen en de overlast.</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s te plaatsen op het Voortingplantsoen ten behoeve van toezicht op het Voortingplantsoen;</text:p>
              </text:list-item>
              <text:list-item text:style-override="id1-3-2-2-1-2-2">
                <text:number>2.</text:number>
                <text:p text:style-name="al">Dat dit besluit geldt voor de periode van 15 november 2023 tot 9 januari 2024.;</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haarlem.nl/bezwaar-maken-tegen-besluit" xlink:type="simple"><text:span text:style-name="nadrukondlijn">https://www.haarlem.nl/bezwaar-tegen-gemeentelijk-besluit</text:span></text:a>).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86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6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6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Haarlem]|[https://lokaleregelgeving.overheid.nl/CVDR281055/17</meta:user-defined>
    <meta:user-defined meta:name="DCTERMS.alternative">Tijdelijk cameratoezicht Voortingplantsoen</meta:user-defined>
    <dc:language>nl</dc:language>
    <meta:user-defined meta:name="OVERHEIDop.locatietype/OVERHEIDop.gebiedsmarkering">Weg</meta:user-defined>
    <meta:user-defined meta:name="DC.title">Tijdelijk cameratoezicht Voortingplantsoen</meta:user-defined>
    <meta:user-defined meta:name="DCTERMS.W3CDTF/DCTERMS.available">2023-11-15</meta:user-defined>
    <meta:user-defined meta:name="DCTERMS.W3CDTF/OVERHEIDop.jaargang">2023</meta:user-defined>
    <meta:user-defined meta:name="OVERHEIDop.publicationIssue">487865</meta:user-defined>
    <meta:user-defined meta:name="OVERHEIDop.betreftRegeling">CVDR703365_1</meta:user-defined>
    <meta:user-defined meta:name="OVERHEIDop.GmbID/DC.identifier">gmb-2023-487865</meta:user-defined>
    <meta:user-defined meta:name="xs:date/OVERHEIDop.startdatum">2023-11-15</meta:user-defined>
    <meta:user-defined meta:name="xs:date/OVERHEIDop.einddatum">2024-01-09</meta:user-defined>
    <meta:user-defined meta:name="OVERHEIDop.versieInformatie"/>
  </office:meta>
</office:document-meta>
</file>