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het evenement 'Kossemisse' op 16 december 2023  Dorpsplein,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op 9 november 2023 een vergunning heeft verleend voor:</text:p>
            <text:p text:style-name="common-al">het organiseren van het evenement 'Kossemisse' op 16 december 2023  op de locatie Dorpsplein, Nisse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8786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86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86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701</meta:user-defined>
    <dc:language>nl</dc:language>
    <meta:user-defined meta:name="OVERHEIDop.locatietype/OVERHEIDop.gebiedsmarkering">Punt</meta:user-defined>
    <meta:user-defined meta:name="DC.title">het organiseren van het evenement 'Kossemisse' op 16 december 2023  Dorpsplein, Nisse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864</meta:user-defined>
    <meta:user-defined meta:name="OVERHEIDop.GmbID/DC.identifier">gmb-2023-487864</meta:user-defined>
    <meta:user-defined meta:name="OVERHEIDop.versieInformatie"/>
  </office:meta>
</office:document-meta>
</file>