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voor het kappen van 7 populieren , Botteramstraatje 4, 7048AK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november 2023 is een aanvraag omgevingsvergunning, ingediend, op 07 oktober 2023, ingetrokken. De aanvraag is geregistreerd onder zaaknummer Z2023-00001304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common-al">Voor meer informatie kunt u contact opnemen via gemeente@montferland.info of 0316-291391 en kiezen voor optie 3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78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04</meta:user-defined>
    <meta:user-defined meta:name="DCTERMS.abstract">Betreft:  besluit op locatie Botteramstraatje 4, 7048AK Wijnbergen</meta:user-defined>
    <dc:language>nl</dc:language>
    <meta:user-defined meta:name="OVERHEIDop.locatietype/OVERHEIDop.gebiedsmarkering">Punt</meta:user-defined>
    <meta:user-defined meta:name="DC.title">Ingetrokken aanvraag  voor het kappen van 7 populieren , Botteramstraatje 4, 7048AK Wijnbergen</meta:user-defined>
    <meta:user-defined meta:name="OVERHEIDop.datumEindeReactietermijn">2023-12-27</meta:user-defined>
    <meta:user-defined meta:name="OVERHEIDop.terinzageleggingBG">https://jeleefomgeving.nl/inzien/813585879/388faac2-8231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60</meta:user-defined>
    <meta:user-defined meta:name="OVERHEIDop.GmbID/DC.identifier">gmb-2023-487860</meta:user-defined>
    <meta:user-defined meta:name="OVERHEIDop.versieInformatie"/>
  </office:meta>
</office:document-meta>
</file>