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Omgevingsvisie Gemeente Leu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sden maken bekend dat de gemeenteraad op 28 september 2023 de 'Omgevingsvisie Gemeente Leusden' heeft vastgesteld.</text:p>
            <text:p text:style-name="common-al">
            <text:span text:style-name="nadrukvet">De omgevingsvisie</text:span>
          </text:p>
            <text:p text:style-name="common-al">De omgevingsvisie omvat het gehele grondgebied van de gemeente Leusden en bevat de strategische ambties voor de fysieke leefomgeving. De omgevingsvisie is een samenvoeging van de twee in 2018 door de gemeenteraad vastgestelde omgevingsvisies, en bevat geen nieuw beleid. Uitzondering daarop is de toevoeging van de woningbouwzoekgebieden in het landelijke gebied.</text:p>
            <text:p text:style-name="common-al">De komende jaren gaan we de omgevingsvisie verder aanvullen en vervolgens gaan we de omgevingsvisie continu bijstellen, waar en wanneer nodig. Het is daarmee een ambitiedocument en tegelijkertijd een richtinggevend kader voor initiatieven van zowel gemeente als uit de samenleving.</text:p>
            <text:p text:style-name="common-al">
            <text:span text:style-name="nadrukvet">Vaststelling</text:span>
          </text:p>
            <text:p text:style-name="common-al">Tijdens de inzageperiode van het ontwerp van dinsdag 6 juni 2023 tot en met maandag 17 juli 2023 zijn verschillende zienswijzen ontvangen. Geen van de zienswijzen hebbengeleid tot een inhoudelijke wijziging van de omgevingsvisie. Op 28 september 2023 heeft de gemeenteraad de Omgevingsvisie vastgesteld.</text:p>
            <text:p text:style-name="common-al">
            <text:span text:style-name="nadrukvet">Inzien</text:span>
          </text:p>
            <text:p text:style-name="common-al">De omgevingsvisie is in te zien op:</text:p>
            <text:p text:style-name="common-al">www.ruimtelijkeplannen.nl/?planidn=NL.IMRO.0327.304-0401.</text:p>
            <text:p text:style-name="common-al">of</text:p>
            <text:p text:style-name="common-al">www.leusden.nl/omgevingsvisie</text:p>
            <text:p text:style-name="common-al">U kunt de omgevingsvisie ook inzien in het gemeentehuis. U kunt hiervoor een afspraak maken met het omgevingsloket via telefoonnummer 14033.</text:p>
            <text:p text:style-name="common-al"/>
            <text:p text:style-name="common-al">
            <text:span text:style-name="nadrukvet">Inwerkingtreding omgevingsvisie</text:span>
          </text:p>
            <text:p text:style-name="last-al">De omgevingsvisie treedt in werking de dag na bekendmaking. Tegen het besluit tot vaststelling van de Omgevingsvisie staat geen bezwaar- en/of beroepsmogelijkheid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8785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5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5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37/xml/MC-DRP-PlanRuimtelijk-3Pas-ZM.xml</meta:user-defined>
    <meta:user-defined meta:name="OVERHEID.Gemeente/DC.creator">Leusden</meta:user-defined>
    <meta:user-defined meta:name="OVERHEID.Informatietype/DC.type">officiële publicatie</meta:user-defined>
    <meta:user-defined meta:name="OVERHEIDop.Rubriek/DC.type">ruimtelijk plan of omgevingsdocument</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imtelijkplan/OVERHEIDop.bekendmakingBetreffendePlan">NL.IMRO.0327.304-0401</meta:user-defined>
    <meta:user-defined meta:name="OVERHEIDop.Plansoort/OVERHEIDop.plansoort">structuur- of omgevingsvisie</meta:user-defined>
    <meta:user-defined meta:name="OVERHEIDop.referentienummer">Aangemaakt met Squit 20/20 Publiceren</meta:user-defined>
    <dc:language>nl</dc:language>
    <meta:user-defined meta:name="OVERHEIDop.locatietype/OVERHEIDop.gebiedsmarkering">Punt</meta:user-defined>
    <meta:user-defined meta:name="DC.title">Vaststelling Omgevingsvisie Gemeente Leusden</meta:user-defined>
    <meta:user-defined meta:name="DCTERMS.W3CDTF/DCTERMS.available">2023-11-15</meta:user-defined>
    <meta:user-defined meta:name="DCTERMS.W3CDTF/OVERHEIDop.jaargang">2023</meta:user-defined>
    <meta:user-defined meta:name="OVERHEIDop.publicationIssue">487859</meta:user-defined>
    <meta:user-defined meta:name="OVERHEIDop.GmbID/DC.identifier">gmb-2023-487859</meta:user-defined>
    <meta:user-defined meta:name="OVERHEIDop.versieInformatie"/>
  </office:meta>
</office:document-meta>
</file>