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verbouwen van de bergruimte tot 2 appartementen op locatie Nes 29, Schoonhoven, Schoonhoven (SHV00) B 1945</text:p>
      <text:section text:name="zakelijke-mededeling_id1-3-2" text:style-name="zakelijke-mededeling">
        <text:section text:name="zakelijke-mededeling-tekst_id1-3-2-1" text:style-name="zakelijke-mededeling-tekst">
          <text:section text:name="tekst_id1-3-2-1-1" text:style-name="tekst">
            <text:p text:style-name="common-al">De gemeente heeft op 08-11-2023 een besluit genomen op de reguliere aanvraag met zaaknummer 19311139737 voor een aanvraag beschikking regulier behandelen voor het verbouwen van de bergruimte tot 2 appartementen op locatie Nes 29, Schoonhoven, Schoonhoven (SHV00) B 1945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785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5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5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39737</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voor het verbouwen van de bergruimte tot 2 appartementen op locatie Nes 29, Schoonhoven, Schoonhoven (SHV00) B 1945</meta:user-defined>
    <meta:user-defined meta:name="DCTERMS.W3CDTF/DCTERMS.available">2023-11-15</meta:user-defined>
    <meta:user-defined meta:name="DCTERMS.W3CDTF/OVERHEIDop.jaargang">2023</meta:user-defined>
    <meta:user-defined meta:name="OVERHEIDop.publicationIssue">487858</meta:user-defined>
    <meta:user-defined meta:name="OVERHEIDop.GmbID/DC.identifier">gmb-2023-487858</meta:user-defined>
    <meta:user-defined meta:name="OVERHEIDop.versieInformatie"/>
  </office:meta>
</office:document-meta>
</file>