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Derde wijziging Aanwijzingsbesluit ondergrondse inzamelvoorzieningen I t/m VI</text:p>
      <text:section text:name="regeling_id1-3-2" text:style-name="regeling">
        <text:section text:name="aanhef_id1-3-2-1" text:style-name="aanhef">
          <text:section text:name="preambule_id1-3-2-1-1" text:style-name="preambule">
            <text:p text:style-name="al">Het college van de gemeente Helmond; </text:p>
            <text:p text:style-name="al"/>
            <text:p text:style-name="al">gezien het ambtelijk voorstel van 7 november 2023;</text:p>
            <text:p text:style-name="al"/>
            <text:p text:style-name="al">gelet op het bepaalde in:</text:p>
            <text:list text:style-name="id1-3-2-1-1-6">
              <text:list-item text:style-override="id1-3-2-1-1-6-1">
                <text:number>•</text:number>
                <text:p text:style-name="al">Artikel 10.26 Wet milieubeheer;</text:p>
              </text:list-item>
              <text:list-item text:style-override="id1-3-2-1-1-6-2">
                <text:number>•</text:number>
                <text:p text:style-name="al">Artikel 4, tweede lid van de Afvalstoffenverordening Helmond 2011;</text:p>
              </text:list-item>
              <text:list-item text:style-override="id1-3-2-1-1-6-3">
                <text:number>•</text:number>
                <text:p text:style-name="al">Artikel 1.5 Uitvoeringsbesluit Afvalstoffenverordening Helmond 2020;</text:p>
              </text:list-item>
              <text:list-item text:style-override="id1-3-2-1-1-6-4">
                <text:number>•</text:number>
                <text:p text:style-name="al">Beleidsregel Locatiekeuze afvalvoorzieningen Helmond 2019; </text:p>
              </text:list-item>
              <text:list-item text:style-override="id1-3-2-1-1-6-5">
                <text:number>•</text:number>
                <text:p text:style-name="al">Afdeling 3.2 van de Algemene wet bestuursrecht;</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In dit deel huishoudelijk afval rest wordt ingezameld d.m.v. van bovengrondse containers;</text:p>
              </text:list-item>
              <text:list-item text:style-override="id1-3-2-1-1-8-3">
                <text:number>•</text:number>
                <text:p text:style-name="al">De locaties in dit besluit wordt ingetrokken met inachtneming van het Stedelijk kader Bepalen locaties inzamelvoorzieningen;</text:p>
              </text:list-item>
              <text:list-item text:style-override="id1-3-2-1-1-8-4">
                <text:number>•</text:number>
                <text:p text:style-name="al">De zitting van de bezwarencommissie 12 oktober 2023 en de adviezen van de voorzitter hiervan;</text:p>
              </text:list-item>
            </text:list>
            <text:p text:style-name="al">Besluit:</text:p>
            <text:list text:style-name="id1-3-2-1-1-10">
              <text:list-item text:style-override="id1-3-2-1-1-10-1">
                <text:number>I.</text:number>
                <text:p text:style-name="al">Vast te stellen de Derde wijziging Aanwijzingsbesluit ondergrondse inzamelvoorzieningen I t/m VI</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anwijzingsbesluit ondergrondse inzamelvoorzieningen I </text:p>
            <text:p text:style-name="al">
            <text:a xlink:href="https://lokaleregelgeving.overheid.nl/CVDR691764/2" xlink:type="simple">
              <text:span text:style-name="nadrukondlijn">https://lokaleregelgeving.overheid.nl/CVDR691764/2</text:span>
            </text:a>
          </text:p>
            <text:p text:style-name="al"/>
            <text:list text:style-name="id1-3-2-2-1-5">
              <text:list-item text:style-override="id1-3-2-2-1-5-1">
                <text:number>A.</text:number>
                <text:p text:style-name="al">Onder I-12. Judith Leysterplein (AB IV 00104) de tekst te vervangen door:</text:p>
                <text:p text:style-name="al">“Vervallen”</text:p>
              </text:list-item>
              <text:list-item text:style-override="id1-3-2-2-1-5-2">
                <text:number>B.</text:number>
                <text:p text:style-name="al">In de bijlage 1 onder 12. “Overzichtskaart locatie AB IV 00104_Aanwijzingsbesluit locatie Judith Leysterplein” de overzichtskaart te vervangen door:</text:p>
                <text:p text:style-name="al">“Vervallen”</text:p>
              </text:list-item>
            </text:list>
          </text:section>
          <text:section text:name="artikel_id1-3-2-2-2" text:style-name="artikel">
            <text:p text:style-name="artikel_kop_titel"><text:span text:style-name="artikel_kop_label">Artikel</text:span> <text:span text:style-name="artikel_kop_nr">II</text:span> </text:p>
            <text:p text:style-name="al">In Aanwijzingsbesluit ondergrondse inzamelvoorzieningen III</text:p>
            <text:p text:style-name="al">
            <text:a xlink:href="https://lokaleregelgeving.overheid.nl/CVDR692344/3" xlink:type="simple">
              <text:span text:style-name="nadrukondlijn">https://lokaleregelgeving.overheid.nl/CVDR692344/3</text:span>
            </text:a>
          </text:p>
            <text:p text:style-name="al"/>
            <text:list text:style-name="id1-3-2-2-2-5">
              <text:list-item text:style-override="id1-3-2-2-2-5-1">
                <text:number>A.</text:number>
                <text:p text:style-name="al">Onder I-16 Bruinvisstraat (AB IV 00099) de tekst te vervangen door:</text:p>
                <text:p text:style-name="al">“Vervallen”;</text:p>
              </text:list-item>
              <text:list-item text:style-override="id1-3-2-2-2-5-2">
                <text:number>B.</text:number>
                <text:p text:style-name="al">In de bijlage 1 onder 16. “Overzichtskaart locatie AB IV 00099_Aanwijzingsbesluit locatie Bruinvisstraat” de overzichtskaart te vervangen:</text:p>
                <text:p text:style-name="al">“Vervallen”.</text:p>
              </text:list-item>
            </text:list>
          </text:section>
          <text:section text:name="artikel_id1-3-2-2-3" text:style-name="artikel">
            <text:p text:style-name="artikel_kop_titel"><text:span text:style-name="artikel_kop_label">Artikel</text:span> <text:span text:style-name="artikel_kop_nr">III</text:span> </text:p>
            <text:p text:style-name="al">In Aanwijzingsbesluit ondergrondse inzamelvoorzieningen VI</text:p>
            <text:p text:style-name="al">
            <text:a xlink:href="https://lokaleregelgeving.overheid.nl/CVDR696749/2" xlink:type="simple">
              <text:span text:style-name="nadrukondlijn">https://lokaleregelgeving.overheid.nl/CVDR696749/2</text:span>
            </text:a>
          </text:p>
            <text:p text:style-name="al"/>
            <text:list text:style-name="id1-3-2-2-3-5">
              <text:list-item text:style-override="id1-3-2-2-3-5-1">
                <text:number>A.</text:number>
                <text:p text:style-name="al">Onder I-15. Louwerserf I (AB IV 00164) de tekst te vervangen door:</text:p>
                <text:p text:style-name="al">“Vervallen”;</text:p>
              </text:list-item>
              <text:list-item text:style-override="id1-3-2-2-3-5-2">
                <text:number>B.</text:number>
                <text:p text:style-name="al">In de bijlage 1 onder 15. “Overzichtskaart locatie AB IV 00164_Aanwijzingsbesluit locatie Louwerserf I” de overzichtskaart te vervangen:</text:p>
                <text:p text:style-name="al">“Vervallen”.</text:p>
              </text:list-item>
            </text:list>
          </text:section>
        </text:section>
        <text:section text:name="regeling-sluiting_id1-3-2-3" text:style-name="regeling-sluiting">
          <text:section text:name="ondertekening_id1-3-2-3-1">
            <text:p><text:span text:style-name="functie">Besloten in de vergadering van 7 november 2023.</text:span></text:p>
          </text:section>
          <text:section text:name="ondertekening_id1-3-2-3-2">
            <text:p><text:span text:style-name="functie"/></text:p>
          </text:section>
          <text:section text:name="ondertekening_id1-3-2-3-3">
            <text:p><text:span text:style-name="functie"/></text:p>
            <text:p><text:span text:style-name="functie">Burgemeester en wethouders van Helmond,</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gemeentesecretaris,</text:span></text:p>
          </text:section>
        </text:section>
        <text:section text:name="nota-toelichting_id1-3-2-4" text:style-name="nota-toelichting">
          <text:p text:style-name="kop_level0"><text:span text:style-name="label"/> <text:span text:style-name="nr"/> </text:p>
          <text:p text:style-name="al">
          <text:span text:style-name="nadrukvet">Contact, bezwaar en verzoek om voorlopige voorziening</text:span>
        </text:p>
          <text:p text:style-name="al"/>
          <text:p text:style-name="al">Bent u het niet eens met ons besluit? Dan kunt u hiertegen bezwaar maken. Voordat u dat doet adviseren wij u om eerst telefonisch contact op te nemen met team Afval, telefoonnummer 14 0492. Men bespreekt dan het genomen besluit met u. Bent u daarmee niet geholpen, dan kunt u alsnog bezwaar maken. Stuur ons dan een bezwaarschrift binnen 6 weken na de verzenddatum van deze brief. Een bezwaarschrift moet ondertekend zijn en bevat verder: </text:p>
          <text:list text:style-name="id1-3-2-4-5">
            <text:list-item text:style-override="id1-3-2-4-5-1">
              <text:number>-</text:number>
              <text:p text:style-name="al">uw naam en adres; </text:p>
            </text:list-item>
            <text:list-item text:style-override="id1-3-2-4-5-2">
              <text:number>-</text:number>
              <text:p text:style-name="al">de datum waarop uw bezwaarschrift is geschreven; </text:p>
            </text:list-item>
            <text:list-item text:style-override="id1-3-2-4-5-3">
              <text:number>-</text:number>
              <text:p text:style-name="al">met welk besluit u het niet eens bent; </text:p>
            </text:list-item>
            <text:list-item text:style-override="id1-3-2-4-5-4">
              <text:number>-</text:number>
              <text:p text:style-name="al">de argumenten waarom u het niet eens bent met dit besluit. </text:p>
            </text:list-item>
          </text:list>
          <text:p text:style-name="al">Stuur uw bezwaarschrift aan het college van burgemeester en wethouders van Helmond, postbus 950, 5700 AZ Helmond.</text:p>
          <text:p text:style-name="al"/>
          <text:p text:style-name="al">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text:p>
          <text:p text:style-name="al"/>
          <text:p text:style-name="al">Wilt u voorkomen dat het besluit op korte termijn wordt uitgevoerd? Dien dan ook een verzoek om een voorlopige voorziening in bij de voorzieningenrechter van de Raad van State. Een verzoek daartoe richt u aan: Raad van State, afdeling bestuursrechtspraak, de voorzieningenrechter, postbus 20019, 2500 EA Den Haag. U kunt uw verzoekschrift ook digitaal indienen via het digitale loket: <text:a xlink:href="https://loket.raadvanstate.nl/digitaal-loket/" xlink:type="simple"><text:span text:style-name="nadrukondlijn">https://loket.raadvanstate.nl/digitaal-loket/</text:span></text:a>. Daarvoor moet u wel beschikken over een elektronische handtekening (DigiD).</text:p>
          <text:p text:style-name="al"/>
          <text:p text:style-name="al">Heeft u vragen over het indienen van een (digitaal) bezwaarschrift? Kijk dan op de site van de gemeente Helmond, <text:a xlink:href="http://www.helmond.nl/bezwaar" xlink:type="simple"><text:span text:style-name="nadrukondlijn">www.helmond.nl/bezwaar</text:span></text:a>. Kijk voor meer informatie over het indienen van een voorlopige voorziening op de website van de Ra ad van State: <text:a xlink:href="https://www.raadvanstate.nl/" xlink:type="simple"><text:span text:style-name="nadrukondlijn">https://www.raadvanstate.nl</text:span></text:a> of informeert u bij de Raad van State via telefoonnummer: 070 - 42644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784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4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4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4-19</meta:user-defined>
    <meta:user-defined meta:name="DC.source">Afvalstoffenverordening Helmond 2011]|[https://lokaleregelgeving.overheid.nl/CVDR443665/1</meta:user-defined>
    <meta:user-defined meta:name="DC.source">Uitvoeringsbesluit Afvalstoffenverordening Helmond 2020]|[https://lokaleregelgeving.overheid.nl/CVDR636861/5</meta:user-defined>
    <meta:user-defined meta:name="DC.source">Beleidsregel van het college van burgemeester en wethouders van de gemeente Helmond houdende regels omtrent Locatiekeuze afval inzamelvoorzieningen Helmond 2019]|[https://lokaleregelgeving.overheid.nl/CVDR628835/2</meta:user-defined>
    <meta:user-defined meta:name="DC.source">afdeling 3.2 van de Algemene wet bestuursrecht]|[1.0:c:BWBR0005537&amp;afdeling=3.2&amp;g=2023-05-16</meta:user-defined>
    <meta:user-defined meta:name="DCTERMS.alternative">Aanwijzingsbesluit ondergrondse inzamelvoorzieningen VI</meta:user-defined>
    <dc:language>nl</dc:language>
    <meta:user-defined meta:name="OVERHEIDop.locatietype/OVERHEIDop.gebiedsmarkering">Gemeente</meta:user-defined>
    <meta:user-defined meta:name="DC.title">Aanwijzingsbesluit ondergrondse inzamelvoorzieningen VI</meta:user-defined>
    <meta:user-defined meta:name="DCTERMS.W3CDTF/DCTERMS.available">2023-11-15</meta:user-defined>
    <meta:user-defined meta:name="DCTERMS.W3CDTF/OVERHEIDop.jaargang">2023</meta:user-defined>
    <meta:user-defined meta:name="OVERHEIDop.publicationIssue">487846</meta:user-defined>
    <meta:user-defined meta:name="OVERHEIDop.betreftRegeling">CVDR696749_3</meta:user-defined>
    <meta:user-defined meta:name="OVERHEIDop.GmbID/DC.identifier">gmb-2023-487846</meta:user-defined>
    <meta:user-defined meta:name="xs:date/OVERHEIDop.startdatum">2023-11-16</meta:user-defined>
    <meta:user-defined meta:name="OVERHEIDop.versieInformatie"/>
  </office:meta>
</office:document-meta>
</file>