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4-9, 2132 NT,  realiseren wijziging brandcompartimentering van 3 naar 1 compartiment, 08-11-2023, zaaknummer 039410178500, olonummer 81834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Tufsteen 4-9, 2132 NT,  realiseren wijziging brandcompartimentering van 3 naar 1 compartiment, 08-11-2023, zaaknummer 039410178500, olonummer 818347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8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fsteen 4-9, 2132 NT,  realiseren wijziging brandcompartimentering van 3 naar 1 compartiment, 08-11-2023, zaaknummer 039410178500, olonummer 818347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45</meta:user-defined>
    <meta:user-defined meta:name="OVERHEIDop.GmbID/DC.identifier">gmb-2023-487845</meta:user-defined>
    <meta:user-defined meta:name="OVERHEIDop.versieInformatie"/>
  </office:meta>
</office:document-meta>
</file>