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gelezen het voorstel van het college van burgemeester en wethouders van 31 augustus 2021</text:p>
            <text:p text:style-name="al">gelet op de artikelen 108 en 149 van de Gemeentewet en afdeling 17.2 van de Omgevingswet;</text:p>
            <text:p text:style-name="al">gezien het advies van de commissie Beraad en Advies Ruimte;</text:p>
            <text:p text:style-name="al">besluit vast te stellen de volgende verordening:</text:p>
            <text:p text:style-name="al"/>
            <text:p text:style-name="al">
            <text:span text:style-name="nadrukvet">Verordening op de gemeentelijke adviescommissie Commissie Ruimtelijke Kwaliteit Albrandswaard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commissie: </text:p>
                  </table:table-cell>
                  <table:table-cell table:style-name="entry" table:number-rows-spanned="1" table:number-columns-spanned="1">
                    <text:p text:style-name="table_al">gemeentelijke adviescommissie als bedoeld in artikel 17.9 van de wet, genaamd Commissie Ruimtelijke Kwaliteit;</text:p>
                  </table:table-cell>
                </table:table-row>
                <table:table-row table:style-name="row">
                  <table:table-cell table:style-name="entry" table:number-rows-spanned="1" table:number-columns-spanned="1">
                    <text:p text:style-name="table_al">- goede omgevingskwaliteit: </text:p>
                  </table:table-cell>
                  <table:table-cell table:style-name="entry" table:number-rows-spanned="1" table:number-columns-spanned="1">
                    <text:p text:style-name="table_al">hetgeen daaronder wordt verstaan in artikel 1.3 van de wet;</text:p>
                  </table:table-cell>
                </table:table-row>
                <table:table-row table:style-name="row">
                  <table:table-cell table:style-name="entry" table:number-rows-spanned="1" table:number-columns-spanned="1">
                    <text:p text:style-name="table_al">- wet: </text:p>
                  </table:table-cell>
                  <table:table-cell table:style-name="entry" table:number-rows-spanned="1" table:number-columns-spanned="1">
                    <text:p text:style-name="table_al">de Omgevingswe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Albrandswaard;</text:p>
                  </table:table-cell>
                </table:table-row>
                <table:table-row table:style-name="row">
                  <table:table-cell table:style-name="entry" table:number-rows-spanned="1" table:number-columns-spanned="1">
                    <text:p text:style-name="table_al">- raad:</text:p>
                  </table:table-cell>
                  <table:table-cell table:style-name="entry" table:number-rows-spanned="1" table:number-columns-spanned="1">
                    <text:p text:style-name="table_al">de gemeenteraad van de gemeente Albrandswaard;</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over voorwerpen op of aan de weg, het vellen van houtopstanden, de opslag van voertuigen, vaartuigen, mest, afvalstoffen en dergelijke, recreatief nachtverblijf buiten kampeerterreinen en standplaats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acht leden, de voorzitter daaronder begrepen. De raad kan daarnaast maximaal acht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een burgerlid en een plaatsvervanger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minste: cultuurhistorie, bouw- en architectuurhistorie, restauratiearchitectuur, landschap, stedenbouw en architec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een jaar na hun aftreden weer benoembaar.</text:p>
              </text:list-item>
              <text:list-item text:style-override="id1-3-2-2-9-5">
                <text:number>4.</text:number>
                <text:p text:style-name="al">Voormalig leden van het gemeentebestuur zijn 1 jaar na beëindiging van hun lidmaatschap van het gemeentebestuur benoembaar als lid of burgerlid.</text:p>
              </text:list-item>
              <text:list-item text:style-override="id1-3-2-2-9-6">
                <text:number>5.</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ondersteund door één of meerdere ambtelijke medewerkers. Verdere uitwerking van deze ondersteuning vindt plaats in het door de commissie vast te stellen reglement van orde.</text:p>
              </text:list-item>
              <text:list-item text:style-override="id1-3-2-2-10-3">
                <text:number>2.</text:number>
                <text:p text:style-name="al">Een van de leden van de commissie zorgt voor agendering, verslaglegging en secretariaat.</text:p>
              </text:list-item>
              <text:list-item text:style-override="id1-3-2-2-10-4">
                <text:number>3.</text:number>
                <text:p text:style-name="al">De ambtelijke medewerkers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ige 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die werkzaam is in een andere gemeente. Zij stellen de eigen commissie van het voornemen tot het plaatsen van die opdracht op de hoogte.</text:p>
              </text:list-item>
              <text:list-item text:style-override="id1-3-2-2-16-3">
                <text:number>2.</text:number>
                <text:p text:style-name="al">In geval het college een beschikking geeft in afwijking van het door de commissie uitgebrachte advies, al dan niet na gebruikmaking van het eerste lid van dit artikel,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item text:style-override="id1-3-2-2-18-3-3-10">
                    <text:number>j.</text:number>
                    <text:p text:style-name="al">ondersteuning van de commissie (zie artikel 6)</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door Dorp Stad en Land voorgedragen commissieleden genieten een door Dorp Stad en Land te bepalen en te betalen vergoeding en een vergoeding van de reiskosten. </text:p>
              </text:list-item>
              <text:list-item text:style-override="id1-3-2-2-20-3">
                <text:number>2.</text:number>
                <text:p text:style-name="al">De overige comissieleden genieten een door de gemeente te betalen presentiegeld overeenkomstig het in het ‘Rechtspositiebesluit decentrale politieke ambtsdragers’ aangegeven vergoeding voor commissieleden. </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Albrandswaar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in de artikelen 9.1 tot en met 9.8 van de 14e wijziging van de Bouwverordening van de gemeente Albrandswaarden de artikelen 3, 4, tweede lid, 5, 12, 14, tweede lid en 15 van de Monumentenverordening Albrandswaard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Albrandswaard 2021.</text:p>
              </text:list-item>
            </text:list>
          </text:section>
        </text:section>
        <text:section text:name="regeling-sluiting_id1-3-2-3" text:style-name="regeling-sluiting">
          <text:section text:name="ondertekening_id1-3-2-3-1">
            <text:p><text:span text:style-name="functie">Aldus vastgesteld in de openbare raadsvergadering van 4 okto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Albrandswaard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Albrandswaard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het college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Albrandswaard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Albrandswaard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Vierde lid</text:p>
          <text:p text:style-name="al">Leden van het gemeentebestuur zijn 1 jaar na hun beeindiging van hun lidmaatschap van de gemeentebestuur benoembaar als lid of burgerlid. Dit om de onafhankelijkheid van de commissie te waarborgen.</text:p>
          <text:p text:style-name="al"/>
          <text:p text:style-name="al">
          <text:span text:style-name="nadrukcur">Vijfde lid</text:span>
        </text:p>
          <text:p text:style-name="al">Dit lid regelt schorsing en ontslag. De raad benoemt en ontslaat de leden. Het is vanzelfsprekend dat leden op eigen aanvraag worden ontslagen. Zij kunnen verder door het college worden geschorst en door de raad worden ontslagen wegens ongeschiktheid, onbekwaamheid of op andere zwaarwegende gronden.</text:p>
          <text:p text:style-name="al"/>
          <text:p text:style-name="al">
          <text:span text:style-name="nadrukvet">Artikel 6. Ondersteuning van de commissie</text:span>
        </text:p>
          <text:p text:style-name="al">De commissie wordt bijgestaan door ambtelijke medewerkers die voor de uitoefening van hun taak uitsluitend verantwoording schuldig zijn aan de commissie. Een van de leden van de commissie zorgt voor agendering, verslaglegging en secretariaat.</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en architectuur).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ontvangen. </text:p>
          <text:p text:style-name="al">De leden van de commissie die op voordracht van Dorp, Stad en Land zijn benoemd ontvangen voor hun werkzaamheden een vergoeding op grond van de tarieven zoals jaarlijks afgesproken met Dorp, Stad en Land. Door de gemeente voorgestelde of gevraagde leden ontvangen een vergoeding voor commissieleden op grond van het Rechtspositiebesluit decentrale politieke ambtsdragers.</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
          <text:span text:style-name="nadrukcur">Eerste lid </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14e wijziging van de Bouwverordening van de gemeente Albrandswaard en de Monumentenverordening Albrandswaard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78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Commissie Ruimtelijke Kwaliteit Albrandswaard 2021</meta:user-defined>
    <dc:language>nl</dc:language>
    <meta:user-defined meta:name="OVERHEIDop.locatietype/OVERHEIDop.gebiedsmarkering">Gemeente</meta:user-defined>
    <meta:user-defined meta:name="DC.title">Verordening op de gemeentelijke adviescommissie Commissie Ruimtelijke Kwaliteit Albrandswaard 2021</meta:user-defined>
    <meta:user-defined meta:name="DCTERMS.W3CDTF/DCTERMS.available">2023-11-15</meta:user-defined>
    <meta:user-defined meta:name="DCTERMS.W3CDTF/OVERHEIDop.jaargang">2023</meta:user-defined>
    <meta:user-defined meta:name="OVERHEIDop.publicationIssue">487844</meta:user-defined>
    <meta:user-defined meta:name="OVERHEIDop.betreftRegeling">CVDR703361_1</meta:user-defined>
    <meta:user-defined meta:name="xs:date/OVERHEIDop.startdatum">2024-01-01</meta:user-defined>
    <meta:user-defined meta:name="OVERHEIDop.GmbID/DC.identifier">gmb-2023-487844</meta:user-defined>
    <meta:user-defined meta:name="OVERHEIDop.versieInformatie"/>
  </office:meta>
</office:document-meta>
</file>