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D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7 november 2023;</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item text:style-override="id1-3-2-1-1-8-4">
                <text:number>•</text:number>
                <text:p text:style-name="al">De zitting van de bezwarencommissie 12 oktober 2023 en de adviezen van de voorzitter hiervan;</text:p>
              </text:list-item>
            </text:list>
            <text:p text:style-name="al">Besluit:</text:p>
            <text:list text:style-name="id1-3-2-1-1-10">
              <text:list-item text:style-override="id1-3-2-1-1-10-1">
                <text:number>I.</text:number>
                <text:p text:style-name="al">Vast te stellen de Derde wijziging Aanwijzingsbesluit ondergrondse inzamelvoorzieningen I t/m V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2" xlink:type="simple">
              <text:span text:style-name="nadrukondlijn">https://lokaleregelgeving.overheid.nl/CVDR691764/2</text:span>
            </text:a>
          </text:p>
            <text:p text:style-name="al"/>
            <text:list text:style-name="id1-3-2-2-1-5">
              <text:list-item text:style-override="id1-3-2-2-1-5-1">
                <text:number>A.</text:number>
                <text:p text:style-name="al">Onder I-12. Judith Leysterplein (AB IV 00104) de tekst te vervangen door:</text:p>
                <text:p text:style-name="al">“Vervallen”</text:p>
              </text:list-item>
              <text:list-item text:style-override="id1-3-2-2-1-5-2">
                <text:number>B.</text:number>
                <text:p text:style-name="al">In de bijlage 1 onder 12. “Overzichtskaart locatie AB IV 00104_Aanwijzingsbesluit locatie Judith Leysterplein” de overzichtskaart te vervangen door:</text:p>
                <text:p text:style-name="al">“Vervallen”</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text:p>
            <text:p text:style-name="al">
            <text:a xlink:href="https://lokaleregelgeving.overheid.nl/CVDR692344/3" xlink:type="simple">
              <text:span text:style-name="nadrukondlijn">https://lokaleregelgeving.overheid.nl/CVDR692344/3</text:span>
            </text:a>
          </text:p>
            <text:p text:style-name="al"/>
            <text:list text:style-name="id1-3-2-2-2-5">
              <text:list-item text:style-override="id1-3-2-2-2-5-1">
                <text:number>A.</text:number>
                <text:p text:style-name="al">Onder I-16 Bruinvisstraat (AB IV 00099) de tekst te vervangen door:</text:p>
                <text:p text:style-name="al">“Vervallen”;</text:p>
              </text:list-item>
              <text:list-item text:style-override="id1-3-2-2-2-5-2">
                <text:number>B.</text:number>
                <text:p text:style-name="al">In de bijlage 1 onder 16. “Overzichtskaart locatie AB IV 00099_Aanwijzingsbesluit locatie Bruinvisstraat” de overzichtskaart te vervangen:</text:p>
                <text:p text:style-name="al">“Vervallen”.</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VI</text:p>
            <text:p text:style-name="al">
            <text:a xlink:href="https://lokaleregelgeving.overheid.nl/CVDR696749/2" xlink:type="simple">
              <text:span text:style-name="nadrukondlijn">https://lokaleregelgeving.overheid.nl/CVDR696749/2</text:span>
            </text:a>
          </text:p>
            <text:p text:style-name="al"/>
            <text:list text:style-name="id1-3-2-2-3-5">
              <text:list-item text:style-override="id1-3-2-2-3-5-1">
                <text:number>A.</text:number>
                <text:p text:style-name="al">Onder I-15. Louwerserf I (AB IV 00164) de tekst te vervangen door:</text:p>
                <text:p text:style-name="al">“Vervallen”;</text:p>
              </text:list-item>
              <text:list-item text:style-override="id1-3-2-2-3-5-2">
                <text:number>B.</text:number>
                <text:p text:style-name="al">In de bijlage 1 onder 15. “Overzichtskaart locatie AB IV 00164_Aanwijzingsbesluit locatie Louwerserf I” de overzichtskaart te vervangen:</text:p>
                <text:p text:style-name="al">“Vervallen”.</text:p>
              </text:list-item>
            </text:list>
          </text:section>
        </text:section>
        <text:section text:name="regeling-sluiting_id1-3-2-3" text:style-name="regeling-sluiting">
          <text:section text:name="ondertekening_id1-3-2-3-1">
            <text:p><text:span text:style-name="functie">Besloten in de vergadering van 7 november 2023.</text:span></text:p>
          </text:section>
          <text:section text:name="ondertekening_id1-3-2-3-2">
            <text:p><text:span text:style-name="functie"/></text:p>
          </text:section>
          <text:section text:name="ondertekening_id1-3-2-3-3">
            <text:p><text:span text:style-name="functie"/></text:p>
            <text:p><text:span text:style-name="functie">Burgemeester en wethouders van Helmond,</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gemeentesecretaris,</text:span></text:p>
          </text:section>
        </text:section>
        <text:section text:name="nota-toelichting_id1-3-2-4" text:style-name="nota-toelichting">
          <text:p text:style-name="kop_level0"><text:span text:style-name="label"/> <text:span text:style-name="nr"/> </text:p>
          <text:p text:style-name="al">
          <text:span text:style-name="nadrukvet">Contact, bezwaar en verzoek om voorlopige voorziening</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784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1-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1-01</meta:user-defined>
    <meta:user-defined meta:name="DC.source">Beleidsregel Locatiekeuze afvalvoorzieningen Helmond 2019]|[https://lokaleregelgeving.overheid.nl/CVDR628835/2</meta:user-defined>
    <meta:user-defined meta:name="DCTERMS.alternative">Aanwijzingsbesluit ondergrondse inzamelvoorzieningen III</meta:user-defined>
    <dc:language>nl</dc:language>
    <meta:user-defined meta:name="OVERHEIDop.locatietype/OVERHEIDop.gebiedsmarkering">Gemeente</meta:user-defined>
    <meta:user-defined meta:name="DC.title">Aanwijzingsbesluit ondergrondse inzamelvoorzieningen III</meta:user-defined>
    <meta:user-defined meta:name="DCTERMS.W3CDTF/DCTERMS.available">2023-11-15</meta:user-defined>
    <meta:user-defined meta:name="DCTERMS.W3CDTF/OVERHEIDop.jaargang">2023</meta:user-defined>
    <meta:user-defined meta:name="OVERHEIDop.publicationIssue">487843</meta:user-defined>
    <meta:user-defined meta:name="OVERHEIDop.betreftRegeling">CVDR692344_4</meta:user-defined>
    <meta:user-defined meta:name="OVERHEIDop.GmbID/DC.identifier">gmb-2023-487843</meta:user-defined>
    <meta:user-defined meta:name="xs:date/OVERHEIDop.startdatum">2023-11-16</meta:user-defined>
    <meta:user-defined meta:name="OVERHEIDop.versieInformatie"/>
  </office:meta>
</office:document-meta>
</file>