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een dakkapel  en het renoveren van een dak op locatie van Oosterhoutstraat 6a, 4891 A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3-11-2023 besloten om de beslistermijn voor de aanvraag met zaaknummer 0879ZV202300175 voor het plaatsen van een dakkapel  en het renoveren van een dak op locatie van Oosterhoutstraat 6a, 4891 AJ Rijsbergen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175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784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4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4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75</meta:user-defined>
    <dc:language>nl</dc:language>
    <meta:user-defined meta:name="OVERHEIDop.locatietype/OVERHEIDop.gebiedsmarkering">Punt</meta:user-defined>
    <meta:user-defined meta:name="DC.title">Kennisgeving verlenging beslistermijn omgevingsvergunning voor het plaatsen van een dakkapel  en het renoveren van een dak op locatie van Oosterhoutstraat 6a, 4891 AJ Rijsbergen</meta:user-defined>
    <meta:user-defined meta:name="DCTERMS.W3CDTF/DCTERMS.available">2023-11-15</meta:user-defined>
    <meta:user-defined meta:name="DCTERMS.W3CDTF/OVERHEIDop.jaargang">2023</meta:user-defined>
    <meta:user-defined meta:name="OVERHEIDop.publicationIssue">487840</meta:user-defined>
    <meta:user-defined meta:name="OVERHEIDop.GmbID/DC.identifier">gmb-2023-487840</meta:user-defined>
    <meta:user-defined meta:name="OVERHEIDop.versieInformatie"/>
  </office:meta>
</office:document-meta>
</file>