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weede wijziging van de beleidsregel locatie keuze afvalvoorzieningen Helmond 2019</text:p>
      <text:section text:name="regeling_id1-3-2" text:style-name="regeling">
        <text:section text:name="aanhef_id1-3-2-1" text:style-name="aanhef">
          <text:section text:name="preambule_id1-3-2-1-1" text:style-name="preambule">
            <text:p text:style-name="al">Het college van de gemeente Helmond; </text:p>
            <text:p text:style-name="al">gezien het voorstel van burgemeester en wethouders van 7 november 2023;</text:p>
            <text:p text:style-name="al"/>
            <text:p text:style-name="al">Gelet op artikel 10.26 Wet milieubeheer lid 1a;</text:p>
            <text:p text:style-name="al"/>
            <text:p text:style-name="al">B e s l u i t: </text:p>
            <text:p text:style-name="al">Vast te stellen de Tweede wijziging van de beleidsregel locatie keuze afvalvoorzieningen Helmo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kst onder “2. Procedure bij bepalen locaties” te vervangen door: </text:p>
            <text:p text:style-name="al"/>
            <text:p text:style-name="al">Het bepalen van de locaties van inzamelvoorzieningen en specifiek van ondergrondse containers vereist een zorgvuldige, transparante en consistente besluitvorming.</text:p>
            <text:p text:style-name="al"/>
            <text:p text:style-name="al">Om inzamelvoorzieningen te kunnen plaatsen is het van belang dat er beleid is vastgesteld met plaatsingscriteria, eisen en richtlijnen en aan de hand waarvan een aanwijzingsbesluit wordt genomen met inachtneming van de zienswijzeprocedure. Dat betekent dat de volgende fasen in het proces onderscheiden worden:</text:p>
            <text:p text:style-name="al"/>
            <text:list text:style-name="id1-3-2-2-1-8">
              <text:list-item text:style-override="id1-3-2-2-1-8-1">
                <text:number>1.</text:number>
                <text:p text:style-name="al">Voorbereiding op basis van de plaatsingscriteria (eisen en richtlijnen) en opstellen aanwijzingsbesluit. Het aanwijzingsbesluit bevat in ieder geval het aantal containers, de soort en de locatie.</text:p>
              </text:list-item>
              <text:list-item text:style-override="id1-3-2-2-1-8-2">
                <text:number>2.</text:number>
                <text:p text:style-name="al">Aanwijzingsbesluit wordt vastgesteld door of namens het college.</text:p>
              </text:list-item>
              <text:list-item text:style-override="id1-3-2-2-1-8-3">
                <text:number>3.</text:number>
                <text:p text:style-name="al">De aanwijzingsbesluiten worden bekend gemaakt van het aanwijzingsbesluit op <text:a xlink:href="http://www.officielebekendmakingen.nl/" xlink:type="simple"><text:span text:style-name="nadrukondlijn">www.officielebekendmakingen.nl</text:span></text:a>. </text:p>
              </text:list-item>
              <text:list-item text:style-override="id1-3-2-2-1-8-4">
                <text:number>4.</text:number>
                <text:p text:style-name="al">Een eventueel bezwaar kan ingediend worden bij het college van de gemeente Helmond</text:p>
              </text:list-item>
              <text:list-item text:style-override="id1-3-2-2-1-8-5">
                <text:number>5.</text:number>
                <text:p text:style-name="al">Een eventueel beroep kan ingediend worden bij Afdeling Rechtspraak van de Raad van Stat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bekendmaking. </text:p>
          </text:section>
        </text:section>
        <text:section text:name="regeling-sluiting_id1-3-2-3" text:style-name="regeling-sluiting">
          <text:section text:name="ondertekening_id1-3-2-3-1">
            <text:p><text:span text:style-name="functie">Besloten in de vergadering van 7 november 2023.</text:span></text:p>
          </text:section>
          <text:section text:name="ondertekening_id1-3-2-3-2">
            <text:p><text:span text:style-name="functie"/></text:p>
          </text:section>
          <text:section text:name="ondertekening_id1-3-2-3-3">
            <text:p><text:span text:style-name="functie"/></text:p>
            <text:p><text:span text:style-name="functie">Burgemeester en wethouders van Helmond,</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783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3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3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DC.source">artikel 10.26 van de Wet milieubeheer]|[1.0:c:BWBR0003245&amp;artikel=10.26&amp;g=2019-07-01</meta:user-defined>
    <meta:user-defined meta:name="DC.source">https://decentrale.regelgeving.overheid.nl/cvdr/xhtmloutput/Historie/Helmond/CVDR443665/CVDR443665_1.html</meta:user-defined>
    <meta:user-defined meta:name="DC.source">afdeling 3.4 van de Algemene wet bestuursrecht]|[1.0:c:BWBR0005537&amp;afdeling=3.4&amp;g=2019-10-01</meta:user-defined>
    <meta:user-defined meta:name="DC.source">Uitvoeringsbesluit Afvalstoffenverordening Helmond 2020]|[https://lokaleregelgeving.overheid.nl/CVDR636861/4</meta:user-defined>
    <meta:user-defined meta:name="DCTERMS.alternative">Beleidsregel Locatiekeuze afval inzamelvoorzieningen Helmond 2019</meta:user-defined>
    <dc:language>nl</dc:language>
    <meta:user-defined meta:name="OVERHEIDop.locatietype/OVERHEIDop.gebiedsmarkering">Gemeente</meta:user-defined>
    <meta:user-defined meta:name="DC.title">Beleidsregel van het college van burgemeester en wethouders van de gemeente Helmond houdende regels omtrent Locatiekeuze afval inzamelvoorzieningen Helmond 2019</meta:user-defined>
    <meta:user-defined meta:name="DCTERMS.W3CDTF/DCTERMS.available">2023-11-15</meta:user-defined>
    <meta:user-defined meta:name="DCTERMS.W3CDTF/OVERHEIDop.jaargang">2023</meta:user-defined>
    <meta:user-defined meta:name="OVERHEIDop.publicationIssue">487836</meta:user-defined>
    <meta:user-defined meta:name="OVERHEIDop.betreftRegeling">CVDR628835_3</meta:user-defined>
    <meta:user-defined meta:name="xs:date/OVERHEIDop.startdatum">2023-11-16</meta:user-defined>
    <meta:user-defined meta:name="OVERHEIDop.GmbID/DC.identifier">gmb-2023-487836</meta:user-defined>
    <meta:user-defined meta:name="OVERHEIDop.versieInformatie"/>
  </office:meta>
</office:document-meta>
</file>