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63, 5382 JA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lsestraat 163, 5382 JA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nkelsestraat 163, 5382 JA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02117</text:p>
            <text:p text:style-name="common-al">
            <text:span text:style-name="nadrukvet">Datum besluit: 13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83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3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3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0211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inkelsestraat 163, 5382 JA Vinkel, melding akkoord, Bouwbeslui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7835</meta:user-defined>
    <meta:user-defined meta:name="OVERHEIDop.GmbID/DC.identifier">gmb-2023-487835</meta:user-defined>
    <meta:user-defined meta:name="OVERHEIDop.versieInformatie"/>
  </office:meta>
</office:document-meta>
</file>