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Barendrecht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op 14 september 2021;</text:p>
            <text:p text:style-name="al"/>
            <text:p text:style-name="al">gezien het advies van Commissie Ruimte op 5 oktober 2021;</text:p>
            <text:p text:style-name="al"/>
            <text:p text:style-name="al">gelet op de artikelen 108 en 149 van de Gemeentewet en afdeling 17.2 van de Omgevingswet;</text:p>
            <text:p text:style-name="al"/>
            <text:p text:style-name="al">
            <text:span text:style-name="nadrukvet">BESLUIT:</text:span>
          </text:p>
            <text:p text:style-name="al"/>
            <text:list text:style-name="id1-3-2-1-1-11">
              <text:list-item text:style-override="id1-3-2-1-1-11-1">
                <text:number>1.</text:number>
                <text:p text:style-name="al">De ‘Verordening op de gemeentelijke adviescommissie Commissie Ruimtelijke Kwaliteit Barendrecht 2021’ vast te stellen en bekend te maken.</text:p>
              </text:list-item>
            </text:list>
            <text:p text:style-name="al">
            <text:span text:style-name="nadrukvet">VERORDENING OP DE GEMEENTELIJKE ADVIESCOMMISSIE COMMISSIE RUIMTELIJKE KWALITEIT BARENDRECHT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commissie:</text:p>
                  </table:table-cell>
                  <table:table-cell table:style-name="entry" table:number-rows-spanned="1" table:number-columns-spanned="1">
                    <text:p text:style-name="table_al">gemeentelijke adviescommissie als bedoeld in artikel 17.9 van de wet, genaamd Commissie Ruimtelijke Kwaliteit;</text:p>
                  </table:table-cell>
                </table:table-row>
                <table:table-row table:style-name="row">
                  <table:table-cell table:style-name="entry" table:number-rows-spanned="1" table:number-columns-spanned="1">
                    <text:p text:style-name="table_al">- goede omgevingskwaliteit:</text:p>
                  </table:table-cell>
                  <table:table-cell table:style-name="entry" table:number-rows-spanned="1" table:number-columns-spanned="1">
                    <text:p text:style-name="table_al">hetgeen daaronder wordt verstaan in artikel 1.3 van de we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de Omgevingswe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Barendrecht;</text:p>
                  </table:table-cell>
                </table:table-row>
                <table:table-row table:style-name="row">
                  <table:table-cell table:style-name="entry" table:number-rows-spanned="1" table:number-columns-spanned="1">
                    <text:p text:style-name="table_al">- raad:</text:p>
                  </table:table-cell>
                  <table:table-cell table:style-name="entry" table:number-rows-spanned="1" table:number-columns-spanned="1">
                    <text:p text:style-name="table_al">de gemeenteraad van de gemeente Barendrecht;</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 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 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voorwerpen op of aan de weg, de opslag van voertuigen, vaartuigen, mest, afvalstoffen en dergelijke, recreatief nachtverblijf buiten kampeerterreinen en standplaats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 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ien leden, de voorzitter daaronder begrepen. Het college kan daarnaast maximaal <text:span text:style-name="nadrukvet">tien</text:span>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twee burgerleden en twee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minste: cultuurhistorie, bouw- en architectuurhistorie, restauratiearchitectuur, landschap, stedenbouw en architec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een jaar na hun aftreden weer benoembaar.</text:p>
              </text:list-item>
              <text:list-item text:style-override="id1-3-2-2-9-5">
                <text:number>4.</text:number>
                <text:p text:style-name="al">Voormalig leden van het gemeentebestuur zijn een jaar na beëindiging van hun lidmaatschap van het gemeentebestuur benoembaar als lid of burgerlid.</text:p>
              </text:list-item>
              <text:list-item text:style-override="id1-3-2-2-9-6">
                <text:number>5.</text:number>
                <text:p text:style-name="al">De leden worden op eigen aanvraag ontslagen. Zij kunnen voorts door het college worden geschorst en worden ontslagen wegens ongeschiktheid, onbekwaamheid of op andere zwaarwegende gronden. Het college informeert de raad over schorsing en ontslag.</text:p>
              </text:list-item>
              <text:list-item text:style-override="id1-3-2-2-9-7">
                <text:number>6.</text:number>
                <text:p text:style-name="al">De leden van de commissie en diens plaatsvervangers worden door het college benoemd op grond van artikel 156, eerste lid van de gemeentewet. Het college informeert de raad over deze 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ondersteund door één of meerdere ambtelijke medewerkers. Verdere uitwerking van deze ondersteuning vindt plaats in het door de commissie vast te stellen reglement van orde.</text:p>
              </text:list-item>
              <text:list-item text:style-override="id1-3-2-2-10-3">
                <text:number>2.</text:number>
                <text:p text:style-name="al">Een van de leden van de commissie zorgt voor agendering, verslaglegging en secretariaat.</text:p>
              </text:list-item>
              <text:list-item text:style-override="id1-3-2-2-10-4">
                <text:number>3.</text:number>
                <text:p text:style-name="al">De ambtelijke medewerkers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aangeven binnen welke termijn een advies wordt verwacht.</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ige 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die werkzaam is in een andere gemeente. Zij stellen de eigen commissie van het voornemen tot het plaatsen van die opdracht op de hoogte.</text:p>
              </text:list-item>
              <text:list-item text:style-override="id1-3-2-2-16-3">
                <text:number>2.</text:number>
                <text:p text:style-name="al">In geval het college een beschikking geeft in afwijking van het door de commissie uitgebrachte advies, al dan niet na gebruikmaking van het eerste lid van dit artikel,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item text:style-override="id1-3-2-2-18-3-3-10">
                    <text:number>j.</text:number>
                    <text:p text:style-name="al">ondersteuning van de commissie (zie artikel 6)</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door Stichting Dorp Stad en Land (DSL) voorgedragen commissieleden genieten een door DSL te bepalen en te betalen vergoeding en een vergoeding van de reiskosten.</text:p>
              </text:list-item>
              <text:list-item text:style-override="id1-3-2-2-20-3">
                <text:number>2.</text:number>
                <text:p text:style-name="al">De overige comissieleden genieten een door de gemeente te betalen presentiegeld overeenkomstig het in het ‘Rechtspositiebesluit decentrale politieke ambtsdragers’ aangegeven vergoeding voor commissieleden.</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Barendrech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tot en met 9.8 van de Bouwverordening gemeente Barendrecht en de artikelen 3, tweede lid, 4, 8, tweede lid, 11, tweede en derde lid, 13, tweede lid, 14, 15, tweede en derde lid, 16, 19, derde en vierde lid, 21, derde lid en 24 van de Erfgoedverordening Gemeente Barendrecht 2016 vervallen.</text:p>
              </text:list-item>
              <text:list-item text:style-override="id1-3-2-2-25-3">
                <text:number>2.</text:number>
                <text:p text:style-name="al">Het Reglement van orde voor de Erfgoedcommissie (2016)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Barendrecht 2021.</text:p>
              </text:list-item>
            </text:list>
          </text:section>
        </text:section>
        <text:section text:name="regeling-sluiting_id1-3-2-3" text:style-name="regeling-sluiting">
          <text:section text:name="ondertekening_id1-3-2-3-1">
            <text:p><text:span text:style-name="functie">Aldus besloten in de vergadering van de gemeenteraad van Barendrecht van 26 oktober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E. Figg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 Veldhuij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 </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ur erfgoed, architechtonisch kwaliteit van bouwwerken, stedenbouwkunidge kwaliteit en kwaliteit van natuur en landschap belangrijk zijn. Het gaat daarbij zowel om de menselijke beleving van de fysieke leegomgeving als om de waarden va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 </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text:span>°<text:span text:style-name="nadrukcur">.</text:span><text:span text:style-name="nadrukcur"> een rijksmonumentenactiviteit met betrekking tot een monument</text:span></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8">
            <text:list-item text:style-override="id1-3-2-4-28-1">
              <text:number>-</text:number>
              <text:p text:style-name="al">het voorkomen van ontsiering, beschadiging of sloop van monumenten en archeologische monumenten;</text:p>
            </text:list-item>
            <text:list-item text:style-override="id1-3-2-4-28-2">
              <text:number>-</text:number>
              <text:p text:style-name="al">het voorkomen van verplaatsing van monumenten of een deel daarvan, tenzij dit dringend is vereist is voor het behoud van die monumenten;</text:p>
            </text:list-item>
            <text:list-item text:style-override="id1-3-2-4-28-3">
              <text:number>-</text:number>
              <text:p text:style-name="al">het bevorderen van het gebruik van monumenten, zo nodig door wijziging van die monumenten, rekening houdend met de monumentale waarden; en</text:p>
            </text:list-item>
            <text:list-item text:style-override="id1-3-2-4-28-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text:span>°. <text:span text:style-name="nadrukcur">een omgevingsplanactiviteit die betrekking heeft op een </text:span><text:span text:style-name="nadrukcur">voorbeschermd</text:span><text:span text:style-name="nadrukcur"> gemeentelijk monument of een gemeentelijk monument</text:span></text:p>
          <text:p text:style-name="al">De bescherming van monumenten of archeologische monumenten als gemeentelijk monument gebeurt door aan het monument of archeologisch monument in het omgevingsplan de functie- 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Barendrecht 2016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Barendrecht 2016 opgenomen vergunningplicht geldt als een verbod op grond van artikel 5.1, eerste lid, aanhef en onder a, van de wet om zonder omgevingsvergunning een omgevingsplanactiviteit te verrichten.</text:p>
          <text:p text:style-name="al"/>
          <text:p text:style-name="al">
          <text:span text:style-name="nadrukcur">3</text:span>°. <text:span text:style-name="nadrukcur">een omgevingsplanactiviteit in geval de commissie in het omgevingsplan als adviseur is aangewezen</text:spa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text:span>°. <text:span text:style-name="nadrukcur">een andere activiteit in geval het college een advies nodig achten met het oog op het bereiken en in stand houden van een goede omgevingskwaliteit</text:span></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4">
            <text:list-item text:style-override="id1-3-2-4-64-1">
              <text:number>-</text:number>
              <text:p text:style-name="al">de aard van de opgave,</text:p>
            </text:list-item>
            <text:list-item text:style-override="id1-3-2-4-64-2">
              <text:number>-</text:number>
              <text:p text:style-name="al">de relevante ontwikkelingen voor de fysieke leefomgeving, en</text:p>
            </text:list-item>
            <text:list-item text:style-override="id1-3-2-4-6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 regels over objecten in de openbare ruimte in de Algemene plaatselijke verordening Barendrecht 2020.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vet">Artikel 3. Verplichte adviezen</text:span>
        </text:p>
          <text:p text:style-name="al">Dit artikel sluit aan op de verplichte adviezen op grond van artikel 17.9 van de wet en het op grond van Erfgoedverordening Gemeente Barendrecht 2016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
          <text:span text:style-name="nadrukcur">Vierde lid</text:span>
        </text:p>
          <text:p text:style-name="al">Leden van het gemeentebestuur zijn 1 jaar na hun beeindiging van hun lidmaatschap van de gemeentebestuur benoembaar als lid of burgerlid. Dit om de onafhankelijkheid van de commissie te waarborgen.</text:p>
          <text:p text:style-name="al"/>
          <text:p text:style-name="al">
          <text:span text:style-name="nadrukcur">Vijfde lid</text:span>
        </text:p>
          <text:p text:style-name="al">Dit lid regelt schorsing en ontslag. Het is vanzelfsprekend dat leden op eigen aanvraag worden ontslagen. Zij kunnen verder door het college worden geschorst en ontslagen wegens ongeschiktheid, onbekwaamheid of op andere zwaarwegende gronden. Net als bij de benoeming van de leden informeert het college de raad in het geval er sprake is van schorsing of ontslag van een of meerdere commissieleden.</text:p>
          <text:p text:style-name="al"/>
          <text:p text:style-name="al">
          <text:span text:style-name="nadrukcur">Zesde lid</text:span>
        </text:p>
          <text:p text:style-name="al">Het zesde lid regelt de benoeming van leden. De wet bepaalt dat de raad de leden benoemt en ontslaat (artikel 17.7, tweede lid, van de wet). In dit onderdeel wordt deze bevoegdheid gedelegeerd aan het college.</text:p>
          <text:p text:style-name="al"/>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als in de bevoegdheid daartoe bij wettelijk voorschrift is voorzien. Artikel 156, eerste lid van de Gemeentewet geeft het algemene wettelijk voorschrift dat bevoegdheden van de raad gedelegeerd kunnen worden aan het college, tenzij de aard van de bevoegdheden zich daartegen verzetten.</text:p>
          <text:p text:style-name="al"/>
          <text:p text:style-name="al">De wet bepaald dat de gemeenteraad verantwoordelijk is voor de benoeming van de leden. Dat is nu onder de Woningwet ook al het geval. In het kader van het duale stelsel adviseert de commissie echter aan het college en niet aan de raad. In de praktijk blijkt dat benoemingen door de raad onvoldoende flexibiliteit bieden. Het is namelijk niet handig als voor elke ziektevervanging of elke (her)benoeming een raadsvoorstel moet worden opgesteld. Daarbij komt dat de advisering rond welstand en gemeentelijke monumenten e.d. onder de Omgevingswet onder de vrije beleidsruimte van gemeenten valt. Enkel voor de advisering over Rijksmonumenten is een gemeentelijk adviescommissie verplicht. Die bevoegdheid heeft vóór de Omgevingswet echter altijd volledig bij het college gelegen.</text:p>
          <text:p text:style-name="al"/>
          <text:p text:style-name="al">De Federatie Ruimtelijke Kwaliteit, de Rijksdienst Cultureel Erfgoed en het ministerie van binnenlandse zaken bevestigen dat de benoeming van de leden van de Adviescommissie gedelegeerd kan worden aan het college. De aard van de bevoegdheden verzet zich daar niet tegen. De benoeming van een gemeentelijke adviescommissie is niet zo zwaarwegend dat de aard van de bevoegdheden zich daar tegen verzet.</text:p>
          <text:p text:style-name="al"/>
          <text:p text:style-name="al">
          <text:span text:style-name="nadrukvet">Artikel 6. Ondersteuning van de commissie</text:span>
        </text:p>
          <text:p text:style-name="al">De commissie wordt bijgestaan door ambtelijke medewerkers die voor de uitoefening van hun taak uitsluitend verantwoording schuldig zijn aan de commissie. Een van de leden van de commissie zorgt voor agendering, verslaglegging en secretariaat.</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text:p>
          <text:p text:style-name="al">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text:p>
          <text:p text:style-name="al">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en architectuur).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Dit artikel regelt de vergoeding die de leden ontvangen.</text:p>
          <text:p text:style-name="al">De leden van de commissie die op voordracht van Dorp, Stad en Land zijn benoemd ontvangen voor hun werkzaamheden een vergoeding op grond van de tarieven zoals jaarlijks afgesproken met Dorp, Stad en Land. Door de gemeente voorgestelde of gevraagde leden ontvangen een vergoeding voor commissieleden op grond van het Rechtspositiebesluit decentrale politieke ambtsdragers.</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6.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Bouwverordening gemeente Barendrecht en de Erfgoedverordening Gemeente Barendrecht 2016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78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Ruimte en infrastructuur | Organisatie en beleid</meta:user-defined>
    <meta:user-defined meta:name="DC.source">Gemeentewet]|[1.0:c:BWBR0005416&amp;g=2012-08-29</meta:user-defined>
    <meta:user-defined meta:name="OVERHEIDop.referentienummer">386094</meta:user-defined>
    <meta:user-defined meta:name="DCTERMS.alternative">Bouwverordening</meta:user-defined>
    <dc:language>nl</dc:language>
    <meta:user-defined meta:name="OVERHEIDop.locatietype/OVERHEIDop.gebiedsmarkering">Gemeente</meta:user-defined>
    <meta:user-defined meta:name="DC.title">Bouwverordening Gemeente Barendrecht</meta:user-defined>
    <meta:user-defined meta:name="DCTERMS.W3CDTF/DCTERMS.available">2023-11-15</meta:user-defined>
    <meta:user-defined meta:name="DCTERMS.W3CDTF/OVERHEIDop.jaargang">2023</meta:user-defined>
    <meta:user-defined meta:name="OVERHEIDop.publicationIssue">487833</meta:user-defined>
    <meta:user-defined meta:name="OVERHEIDop.betreftRegeling">CVDR212982_4</meta:user-defined>
    <meta:user-defined meta:name="xs:date/OVERHEIDop.startdatum">2024-01-01</meta:user-defined>
    <meta:user-defined meta:name="OVERHEIDop.GmbID/DC.identifier">gmb-2023-487833</meta:user-defined>
    <meta:user-defined meta:name="OVERHEIDop.versieInformatie"/>
  </office:meta>
</office:document-meta>
</file>