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cature chauffeur-belader (36 uur per week)</text:p>
      <text:section text:name="regeling_id1-3-2" text:style-name="regeling">
        <text:section text:name="aanhef_id1-3-2-1" text:style-name="aanhef">
          <text:section text:name="preambule_id1-3-2-1-1" text:style-name="preambule">
            <text:p text:style-name="al"/>
            <text:p text:style-name="al">Gaat jouw hart sneller kloppen van het besturen en beladen van de vrachtwagen? Hou je van afwisselend werk binnen een gezellig team en heb je een beetje technisch inzicht? Dan zijn wij op zoek naar jou! </text:p>
            <text:p text:style-name="al"/>
            <text:p text:style-name="al">Als chauffeur-belader ben je samen met je vijf collega’s verantwoordelijk voor het inzamelen en afvoeren van het huishoudelijk afval. Je bestuurt de huisvuilwagen via vastgestelde routes door de wijken en vervoert het afval naar de stortlocaties. Je bent het visitekaartje voor de gemeente Rijssen-Holten en levert graag een bijdrage aan een opgeruimd straatbeeld. </text:p>
            <text:p text:style-name="al"/>
            <text:p text:style-name="al">Meer informatie of solliciteren? Ga dan naar www.werkenvoorrijssen-holten.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87832</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32</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832</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1/xml/MC-DRP-OverigeInformatie-Web-CB.xml</meta:user-defined>
    <meta:user-defined meta:name="OVERHEID.Gemeente/DC.creator">Rijssen-Holten</meta:user-defined>
    <meta:user-defined meta:name="OVERHEID.Informatietype/DC.type">officiële publicatie</meta:user-defined>
    <meta:user-defined meta:name="OVERHEIDop.Rubriek/DC.type">overige overheidsinformatie</meta:user-defined>
    <meta:user-defined meta:name="OVERHEID.Gemeente/OVERHEID.authority">Rijssen-Holten</meta:user-defined>
    <meta:user-defined meta:name="OVERHEID.Gemeente/DCTERMS.publisher">Rijssen-Holten</meta:user-defined>
    <meta:user-defined meta:name="OVERHEID.TaxonomieBeleidsagendaDecentraal/OVERHEID.category">Bestuur | Organisatie en beleid</meta:user-defined>
    <meta:user-defined meta:name="OVERHEIDop.referentienummer">46/2023</meta:user-defined>
    <dc:language>nl</dc:language>
    <meta:user-defined meta:name="OVERHEIDop.locatietype/OVERHEIDop.gebiedsmarkering">Gemeente</meta:user-defined>
    <meta:user-defined meta:name="DC.title">Vacature chauffeur-belader (36 uur per week)</meta:user-defined>
    <meta:user-defined meta:name="DCTERMS.W3CDTF/DCTERMS.available">2023-11-15</meta:user-defined>
    <meta:user-defined meta:name="DCTERMS.W3CDTF/OVERHEIDop.jaargang">2023</meta:user-defined>
    <meta:user-defined meta:name="OVERHEIDop.publicationIssue">487832</meta:user-defined>
    <meta:user-defined meta:name="OVERHEIDop.GmbID/DC.identifier">gmb-2023-487832</meta:user-defined>
    <meta:user-defined meta:name="OVERHEIDop.versieInformatie"/>
  </office:meta>
</office:document-meta>
</file>